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en het vernieuwen en vergroten van de dakkapel in het achterdakvlak van de woning, Dokter C.Bakkerstraat 12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kter C.Bakkerstraat 12 in Broek in Waterland voor het plaatsen en het vernieuwen en vergroten van de dakkapel in het achterdakvlak van de woning</text:p>
            <text:p text:style-name="common-al">(verzonden 4 oktober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640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0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0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608 493961</meta:user-defined>
    <meta:user-defined meta:name="DC.title">Verleende aanvraag omgevingsvergunning, plaatsen en het vernieuwen en vergroten van de dakkapel in het achterdakvlak van de woning, Dokter C.Bakkerstraat 12, Broek in Waterland</meta:user-defined>
    <meta:user-defined meta:name="OVERHEID.PostcodeHuisnummer/OVERHEIDop.postcodeHuisnummer">1151CM 12</meta:user-defined>
    <meta:user-defined meta:name="OVERHEIDop.straatnaam">Dokter C. Bakkerstraat</meta:user-defined>
    <meta:user-defined meta:name="OVERHEIDop.woonplaats">Broek in Waterlan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408</meta:user-defined>
    <meta:user-defined meta:name="OVERHEIDop.GmbID/DC.identifier">gmb-2019-246408</meta:user-defined>
    <meta:user-defined meta:name="OVERHEIDop.versieInformatie"/>
  </office:meta>
</office:document-meta>
</file>