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9:</text:p>
            <text:p text:style-name="common-al">- <text:span text:style-name="nadrukvet">Prins Bernhardstraat 27</text:span>: het vervangen van de ramen en kozijnen in de voorgevel en de houten panelen op de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4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straat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40</meta:user-defined>
    <meta:user-defined meta:name="OVERHEIDop.GmbID/DC.identifier">gmb-2019-24640</meta:user-defined>
    <meta:user-defined meta:name="OVERHEID.TaxonomieBeleidsagenda/OVERHEID.category">Ruimte en infrastructuur | Organisatie en beleid</meta:user-defined>
    <meta:user-defined meta:name="DCTERMS.abstract">Aangevraagde omgevingsvergunning Prins Bernhardstraat 27, het vervangen van de ramen en kozijnen in de voorgevel en de houten panel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21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3 399981</meta:user-defined>
    <meta:user-defined meta:name="OVERHEIDop.versieInformatie"/>
  </office:meta>
</office:document-meta>
</file>