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Reusel</text:p>
            <text:p text:style-name="common-al">’t Heike 5b, uitbreiden en verbouwen van een woning, ontvangen 28-1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Reusel</text:p>
            <text:p text:style-name="common-al">Hofstede 16, bouwen van een bedrijfshal, verzonden 20-1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Lage Mierde</text:p>
            <text:p text:style-name="common-al">Wellenseind 12, afwijken van het bestemmingsplan voor het deels omzetten van bos naar natuur door het verwijderen van naaldbos ten behoeve van heide- en hooilandontwikkeling, het dempen en verontdiepen van sloten en het aanleggen en herstellen van een poel.</text:p>
            <text:p text:style-name="common-al"/>
            <text:p text:style-name="common-al">De aanvraag, het ontwerpbesluit en de bijbehorende stukken liggen met ingang van dinsdag 08-01-2019 gedurende zes weken en dus tot en met maandag 18-02-2019.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afgehandeld:</text:p>
            <text:p text:style-name="tussenkopcur">Reusel</text:p>
            <text:p text:style-name="common-al">Hamelendijk ongenummerd, starten van een bedrijf, verzonden 21-12-2018;</text:p>
            <text:p text:style-name="common-al">Kattenbos 6, mobiel breken van mengpuin, verzonden 21-12-2018.</text:p>
            <text:p text:style-name="common-al"/>
            <text:p text:style-name="last-al">Deze meldingen liggen niet ter inzage. Tegen deze meldingen bestaan geen bezwaar- en beroepsmogelijkh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6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464</meta:user-defined>
    <meta:user-defined meta:name="OVERHEIDop.GmbID/DC.identifier">gmb-2019-24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J 5b</meta:user-defined>
    <meta:user-defined meta:name="OVERHEIDop.woonplaats">Reusel</meta:user-defined>
    <meta:user-defined meta:name="OVERHEIDop.straatnaam">'t Heike</meta:user-defined>
    <meta:user-defined meta:name="OVERHEID.PostcodeHuisnummer/OVERHEIDop.postcodeHuisnummer">5541SJ</meta:user-defined>
    <meta:user-defined meta:name="OVERHEIDop.straatnaam">Hofstede</meta:user-defined>
    <meta:user-defined meta:name="OVERHEID.PostcodeHuisnummer/OVERHEIDop.postcodeHuisnummer">5094EG 12</meta:user-defined>
    <meta:user-defined meta:name="OVERHEIDop.woonplaats">Lage Mierde</meta:user-defined>
    <meta:user-defined meta:name="OVERHEIDop.straatnaam">Wellenseind</meta:user-defined>
    <meta:user-defined meta:name="OVERHEID.PostcodeHuisnummer/OVERHEIDop.postcodeHuisnummer">5541PJ 6</meta:user-defined>
    <meta:user-defined meta:name="OVERHEIDop.straatnaam">Kattenbos</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19 373572</meta:user-defined>
    <meta:user-defined meta:name="OVERHEID.EPSG28992/DC.spatial">140816 374551</meta:user-defined>
    <meta:user-defined meta:name="OVERHEID.EPSG28992/DC.spatial">138042 381892</meta:user-defined>
    <meta:user-defined meta:name="OVERHEID.EPSG28992/DC.spatial">138487 375346</meta:user-defined>
    <meta:user-defined meta:name="OVERHEIDop.versieInformatie"/>
  </office:meta>
</office:document-meta>
</file>