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4 oktober 2019</text:p>
            <text:p text:style-name="tussenkopcur">Intern kenmerk: 2019OG0571-01</text:p>
            <text:p text:style-name="tussenkopcur">Omschrijving project: het uitbreiden van een glastuinbouwbedrijf</text:p>
            <text:p text:style-name="tussenkopcur">Locatie: Lage Bremberg </text:p>
            <text:p text:style-name="tussenkopcur">Postcode: n.v.t.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3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65 398967</meta:user-defined>
    <meta:user-defined meta:name="DC.title">Ingediende aanvraag voor een omgevingsvergunning Lage Bremberg</meta:user-defined>
    <meta:user-defined meta:name="OVERHEID.PostcodeHuisnummer/OVERHEIDop.postcodeHuisnummer">4872LE 11</meta:user-defined>
    <meta:user-defined meta:name="OVERHEIDop.straatnaam">Lage Bremberg</meta:user-defined>
    <meta:user-defined meta:name="OVERHEIDop.woonplaats">Etten-Leu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387</meta:user-defined>
    <meta:user-defined meta:name="OVERHEIDop.GmbID/DC.identifier">gmb-2019-246387</meta:user-defined>
    <meta:user-defined meta:name="OVERHEIDop.versieInformatie"/>
  </office:meta>
</office:document-meta>
</file>