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laatsen van zonnepanelen op het dak Z - ZO binnen de daklijn en niet zichtbaar vanaf straatniveau | Voorstraat  92</text:p>
      <text:section text:name="zakelijke-mededeling_id1-3-2" text:style-name="zakelijke-mededeling">
        <text:section text:name="zakelijke-mededeling-tekst_id1-3-2-1" text:style-name="zakelijke-mededeling-tekst">
          <text:section text:name="tekst_id1-3-2-1-1" text:style-name="tekst">
            <text:p text:style-name="common-al">2611 JT | Voorstraat  92 | het plaatsen van zonnepanelen op het dak Z - ZO binnen de daklijn en niet zichtbaar vanaf straatniveau | bouw | datum ingetrokken: 30-0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0 447944</meta:user-defined>
    <meta:user-defined meta:name="DC.title">Omgevingsvergunning ingetrokken aanvraag: Delft | plaatsen van zonnepanelen op het dak Z - ZO binnen de daklijn en niet zichtbaar vanaf straatniveau | Voorstraat  92</meta:user-defined>
    <meta:user-defined meta:name="OVERHEID.PostcodeHuisnummer/OVERHEIDop.postcodeHuisnummer">2611JT 94a</meta:user-defined>
    <meta:user-defined meta:name="OVERHEIDop.straatnaam">Voor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85</meta:user-defined>
    <meta:user-defined meta:name="OVERHEIDop.GmbID/DC.identifier">gmb-2019-246385</meta:user-defined>
    <meta:user-defined meta:name="OVERHEIDop.versieInformatie"/>
  </office:meta>
</office:document-meta>
</file>