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e Rougemont-Nes 15 in Bergen (NH), het isoleren aan de buitenkant van de bestaande aanbouw (WABO19001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3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De Rougemont-Nes 15 in Bergen (NH), het isoleren aan de buitenkant van de bestaande aanbouw (WABO190014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638</meta:user-defined>
    <meta:user-defined meta:name="OVERHEIDop.GmbID/DC.identifier">gmb-2019-24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AB 15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14 521836</meta:user-defined>
    <meta:user-defined meta:name="OVERHEIDop.versieInformatie"/>
  </office:meta>
</office:document-meta>
</file>