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vragen van een ontheffing van het bestemmingsplan voor horeca met ondergeschikte dienstverlening/detailhandel  | Houthaak 1B </text:p>
      <text:section text:name="zakelijke-mededeling_id1-3-2" text:style-name="zakelijke-mededeling">
        <text:section text:name="zakelijke-mededeling-tekst_id1-3-2-1" text:style-name="zakelijke-mededeling-tekst">
          <text:section text:name="tekst_id1-3-2-1-1" text:style-name="tekst">
            <text:p text:style-name="common-al">2611 LD | Houthaak 1B | het plaatsen van geïntegreerde zonnepanelen ter vervanging van de dakpannen en het plaatsen van twee dakramen | bouw | datum verleend: 30-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7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18 445573</meta:user-defined>
    <meta:user-defined meta:name="DC.title">Omgevingsvergunning verleend regulier: Delft | aanvragen van een ontheffing van het bestemmingsplan voor horeca met ondergeschikte dienstverlening/detailhandel  | Houthaak 1B</meta:user-defined>
    <meta:user-defined meta:name="OVERHEID.PostcodeHuisnummer/OVERHEIDop.postcodeHuisnummer">2625TL 283</meta:user-defined>
    <meta:user-defined meta:name="OVERHEIDop.straatnaam">Chopinlaan</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77</meta:user-defined>
    <meta:user-defined meta:name="OVERHEIDop.GmbID/DC.identifier">gmb-2019-246377</meta:user-defined>
    <meta:user-defined meta:name="OVERHEIDop.versieInformatie"/>
  </office:meta>
</office:document-meta>
</file>