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dambroek 1310 te Nijmegen: asbesthoudende gevel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9</text:p>
            <text:p text:style-name="common-al">
            <text:span text:style-name="nadrukvet">Omschrijving: </text:span>asbesthoudende gevelplaten (Hegdambroek 13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247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D5B2E14-1646-44B5-8CB1-E5C22CF3AA92" xlink:type="simple">http://www.nijmegen.nl/vergunningpagina/?guid=1D5B2E14-1646-44B5-8CB1-E5C22CF3AA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37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7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7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803.7 427081.1</meta:user-defined>
    <meta:user-defined meta:name="DC.title">Hegdambroek 1310 te Nijmegen: asbesthoudende gevelplaten - meldingen - Melding ontvangen</meta:user-defined>
    <meta:user-defined meta:name="OVERHEID.PostcodeHuisnummer/OVERHEIDop.postcodeHuisnummer">6546VK 1310</meta:user-defined>
    <meta:user-defined meta:name="OVERHEIDop.straatnaam">Hegdambroek|13</meta:user-defined>
    <meta:user-defined meta:name="OVERHEIDop.woonplaats">Nijmeg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76</meta:user-defined>
    <meta:user-defined meta:name="OVERHEIDop.GmbID/DC.identifier">gmb-2019-246376</meta:user-defined>
    <meta:user-defined meta:name="OVERHEIDop.versieInformatie"/>
  </office:meta>
</office:document-meta>
</file>