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kuilseweg 279 te Nijmegen: realiseren van 80 zelfstandige studio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19</text:p>
            <text:p text:style-name="common-al">
            <text:span text:style-name="nadrukvet">Omschrijving: </text:span>realiseren van 80 zelfstandige studios (Wolfskuilseweg 279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652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4938CB9-3E16-4D17-B927-1812F3FFC0D9" xlink:type="simple">http://www.nijmegen.nl/vergunningpagina/?guid=A4938CB9-3E16-4D17-B927-1812F3FFC0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373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7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7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68.31 428444.22</meta:user-defined>
    <meta:user-defined meta:name="DC.title">Wolfskuilseweg 279 te Nijmegen: realiseren van 80 zelfstandige studios - omgevingsvergunning - Beslistermijn verlengd</meta:user-defined>
    <meta:user-defined meta:name="OVERHEID.PostcodeHuisnummer/OVERHEIDop.postcodeHuisnummer">6542AA 279</meta:user-defined>
    <meta:user-defined meta:name="OVERHEIDop.straatnaam">Wolfskuilseweg</meta:user-defined>
    <meta:user-defined meta:name="OVERHEIDop.woonplaats">Nijmeg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373</meta:user-defined>
    <meta:user-defined meta:name="OVERHEIDop.GmbID/DC.identifier">gmb-2019-246373</meta:user-defined>
    <meta:user-defined meta:name="OVERHEIDop.versieInformatie"/>
  </office:meta>
</office:document-meta>
</file>