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de woning met een dakopbouw en een erker aan de zijgevel | Henry Dunantlaan 87 </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87 | het uitbreiden van de woning met een dakopbouw en een erker aan de zijgevel | bouwen | datum ingediend: 02-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6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8 446748</meta:user-defined>
    <meta:user-defined meta:name="DC.title">Omgevingsvergunning aangevraagd: Delft | uitbreiden van de woning met een dakopbouw en een erker aan de zijgevel | Henry Dunantlaan 87</meta:user-defined>
    <meta:user-defined meta:name="OVERHEID.PostcodeHuisnummer/OVERHEIDop.postcodeHuisnummer">2614GL 79</meta:user-defined>
    <meta:user-defined meta:name="OVERHEIDop.straatnaam">Henry Dunantlaa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60</meta:user-defined>
    <meta:user-defined meta:name="OVERHEIDop.GmbID/DC.identifier">gmb-2019-246360</meta:user-defined>
    <meta:user-defined meta:name="OVERHEIDop.versieInformatie"/>
  </office:meta>
</office:document-meta>
</file>