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olderrace tijdrit en District Kampioenschap Tijdrijden Midden NL</text:p>
            <text:p text:style-name="common-al">Naam organisator: GWC de Adelaar</text:p>
            <text:p text:style-name="common-al">Datum: 14 mei 2019 en 21 mei 2019</text:p>
            <text:p text:style-name="common-al">Locatie: buitengebied Zeewolde</text:p>
            <text:p text:style-name="common-al">Zaaknummer: 2089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3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636</meta:user-defined>
    <meta:user-defined meta:name="OVERHEIDop.GmbID/DC.identifier">gmb-2019-24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op.woonplaats">Zeewolde</meta:user-defined>
    <meta:user-defined meta:name="OVERHEIDop.straatnaam">Priem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356 479571</meta:user-defined>
    <meta:user-defined meta:name="OVERHEIDop.versieInformatie"/>
  </office:meta>
</office:document-meta>
</file>