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boven- en benedenwoning  | Van de Spiegelstraat 32  </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32 | het splitsen van boven- en benedenwoning | bouw | datum ingediend: 01-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5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0 447283</meta:user-defined>
    <meta:user-defined meta:name="DC.title">Omgevingsvergunning aangevraagd: Delft | splitsen van boven- en benedenwoning  | Van de Spiegelstraat 32</meta:user-defined>
    <meta:user-defined meta:name="OVERHEID.PostcodeHuisnummer/OVERHEIDop.postcodeHuisnummer">2613GA 18</meta:user-defined>
    <meta:user-defined meta:name="OVERHEIDop.straatnaam">Van de Spiegel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55</meta:user-defined>
    <meta:user-defined meta:name="OVERHEIDop.GmbID/DC.identifier">gmb-2019-246355</meta:user-defined>
    <meta:user-defined meta:name="OVERHEIDop.versieInformatie"/>
  </office:meta>
</office:document-meta>
</file>