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van stenen in een doorgang en het verwijderen van het voorzetwandje bij de doorgang  | Vrouwjuttenland 17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17 | het verwijderen van stenen in een doorgang en het verwijderen van het voorzetwandje bij de doorgang | monumenten gemeente | datum ingediend: 30-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46 447688</meta:user-defined>
    <meta:user-defined meta:name="DC.title">Omgevingsvergunning aangevraagd: Delft | verwijderen van stenen in een doorgang en het verwijderen van het voorzetwandje bij de doorgang  | Vrouwjuttenland 17</meta:user-defined>
    <meta:user-defined meta:name="OVERHEID.PostcodeHuisnummer/OVERHEIDop.postcodeHuisnummer">2611LB</meta:user-defined>
    <meta:user-defined meta:name="OVERHEIDop.straatnaam">Vrouwjuttenland</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50</meta:user-defined>
    <meta:user-defined meta:name="OVERHEIDop.GmbID/DC.identifier">gmb-2019-246350</meta:user-defined>
    <meta:user-defined meta:name="OVERHEIDop.versieInformatie"/>
  </office:meta>
</office:document-meta>
</file>