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kavelpad, Blankenberg percelen MGT02-L-26 en 84 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kavelpad op de  percelen<text:span text:style-name="nadrukvet"> MGT02-L-26 en 84  </text:span>plaatselijk bekend<text:span text:style-name="nadrukvet"><text:span text:style-name="nadrukvet">Blankenberg </text:span>te Cadier en Keer </text:span>(ontvangen d.d. 7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0 okto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338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338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624</meta:user-defined>
    <meta:user-defined meta:name="DCTERMS.abstract">het aanleggen van een kavelpad </meta:user-defined>
    <dc:language>nl</dc:language>
    <meta:user-defined meta:name="OVERHEID.EPSG28992/DC.spatial">182975 314560</meta:user-defined>
    <meta:user-defined meta:name="DC.title">Ingekomen aanvraag omgevingsvergunning aanleg kavelpad, Blankenberg percelen MGT02-L-26 en 84  te Cadier en Keer</meta:user-defined>
    <meta:user-defined meta:name="OVERHEID.PostcodeHuisnummer/OVERHEIDop.postcodeHuisnummer">6267NN 3</meta:user-defined>
    <meta:user-defined meta:name="OVERHEIDop.straatnaam">Blankenberg</meta:user-defined>
    <meta:user-defined meta:name="OVERHEIDop.woonplaats">Cadier en K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338</meta:user-defined>
    <meta:user-defined meta:name="OVERHEIDop.GmbID/DC.identifier">gmb-2019-246338</meta:user-defined>
    <meta:user-defined meta:name="OVERHEIDop.versieInformatie"/>
  </office:meta>
</office:document-meta>
</file>