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opties (Vlindertuin fase 1), Citroenvlinder 2 t/m 34, Koevinkje 2 t/m 14, Icarusblauwtje 69 t/m 75 en Porseleinvlinder 2 t/m 8 (aangevraagd als Dijckerwaal nabij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oktober 2019.</text:p>
            <text:p text:style-name="common-al">
            <text:span text:style-name="nadrukvet">Dossiernummer: </text:span>W-AV-2019-1478</text:p>
            <text:p text:style-name="common-al">
            <text:span text:style-name="nadrukvet">Omschrijving: </text:span>het realiseren van opties (Vlindertuin fase 1)</text:p>
            <text:p text:style-name="common-al">
            <text:span text:style-name="nadrukvet">Locatie: </text:span>Citroenvlinder 2 t/m 34, Koevinkje 2 t/m 14, Icarusblauwtje 69 t/m 75 en Porseleinvlinder 2 t/m 8 (aangevraagd als Dijckerwaal nabij 2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33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3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3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783.45 447334.29</meta:user-defined>
    <meta:user-defined meta:name="DC.title">Omgevingsvergunning verleend voor het realiseren van opties (Vlindertuin fase 1), Citroenvlinder 2 t/m 34, Koevinkje 2 t/m 14, Icarusblauwtje 69 t/m 75 en Porseleinvlinder 2 t/m 8 (aangevraagd als Dijckerwaal nabij 22) te 's-Gravenzande</meta:user-defined>
    <meta:user-defined meta:name="OVERHEID.PostcodeHuisnummer/OVERHEIDop.postcodeHuisnummer">2694</meta:user-defined>
    <meta:user-defined meta:name="OVERHEIDop.straatnaam">Zeilmakerstraat</meta:user-defined>
    <meta:user-defined meta:name="OVERHEIDop.woonplaats">'s-Gravenzande</meta:user-defined>
    <meta:user-defined meta:name="DCTERMS.W3CDTF/DCTERMS.available">2019-10-10</meta:user-defined>
    <meta:user-defined meta:name="DCTERMS.W3CDTF/OVERHEIDop.jaargang">2019</meta:user-defined>
    <meta:user-defined meta:name="OVERHEIDop.publicationIssue">246337</meta:user-defined>
    <meta:user-defined meta:name="OVERHEIDop.GmbID/DC.identifier">gmb-2019-246337</meta:user-defined>
    <meta:user-defined meta:name="OVERHEIDop.versieInformatie"/>
  </office:meta>
</office:document-meta>
</file>