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samenzang 2019,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8 september 2019 tot en met 4 okto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Kerstsamenzang 2019, op 24 december 2019 van 15:00 tot 21:00 uur, locatie Vestingplein (03/10/2019) 8543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3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5431-2019</meta:user-defined>
    <dc:language>nl</dc:language>
    <meta:user-defined meta:name="OVERHEID.EPSG28992/DC.spatial">105632 494233</meta:user-defined>
    <meta:user-defined meta:name="DC.title">Ingediende aanvraag evenementenvergunning: Kerstsamenzang 2019, Vestingplein te Velserbroek</meta:user-defined>
    <meta:user-defined meta:name="OVERHEID.PostcodeHuisnummer/OVERHEIDop.postcodeHuisnummer">1991RK 60</meta:user-defined>
    <meta:user-defined meta:name="OVERHEIDop.straatnaam">Vestingplein</meta:user-defined>
    <meta:user-defined meta:name="OVERHEIDop.woonplaats">Velser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35</meta:user-defined>
    <meta:user-defined meta:name="OVERHEIDop.GmbID/DC.identifier">gmb-2019-246335</meta:user-defined>
    <meta:user-defined meta:name="OVERHEIDop.versieInformatie"/>
  </office:meta>
</office:document-meta>
</file>