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Castle Christmas Fair,  Buitenplaats Beeckestijn, Rijksweg 134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28 september 2019 tot en met 4 oktober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Castle Christmas Fair, van 28 t/m 30 november 2019 van 11:00 tot 22:00 uur, op 1 december 2019 van 11:00 tot 19:00 uur, locatie: Buitenplaats Beeckestijn, Rijksweg 134 (03/10/2019) 8534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633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3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3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85347-2019</meta:user-defined>
    <dc:language>nl</dc:language>
    <meta:user-defined meta:name="OVERHEID.EPSG28992/DC.spatial">105078 496373</meta:user-defined>
    <meta:user-defined meta:name="DC.title">Ingediende aanvraag evenementenvergunning: Castle Christmas Fair,  Buitenplaats Beeckestijn, Rijksweg 134 te Velsen-Zuid</meta:user-defined>
    <meta:user-defined meta:name="OVERHEID.PostcodeHuisnummer/OVERHEIDop.postcodeHuisnummer">1981LD 134</meta:user-defined>
    <meta:user-defined meta:name="OVERHEIDop.straatnaam">Rijksweg</meta:user-defined>
    <meta:user-defined meta:name="OVERHEIDop.woonplaats">Velsen-Zui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33</meta:user-defined>
    <meta:user-defined meta:name="OVERHEIDop.GmbID/DC.identifier">gmb-2019-246333</meta:user-defined>
    <meta:user-defined meta:name="OVERHEIDop.versieInformatie"/>
  </office:meta>
</office:document-meta>
</file>