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anekerstraat 5 t/m 23C, Dr. Joost Halbertsmastraat 1 t/m 1C het bouwen van 26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Franekerstraat 5 t/m 23C, Dr. Joost Halbertsmastraat 1 t/m 1C OV20190776 het bouwen van 26 woningen (26-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33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3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3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259 564521</meta:user-defined>
    <meta:user-defined meta:name="DC.title">Ingekomen aanvraag, Bolsward, Franekerstraat 5 t/m 23C, Dr. Joost Halbertsmastraat 1 t/m 1C het bouwen van 26 woningen</meta:user-defined>
    <meta:user-defined meta:name="OVERHEID.PostcodeHuisnummer/OVERHEIDop.postcodeHuisnummer">8701GC</meta:user-defined>
    <meta:user-defined meta:name="OVERHEIDop.straatnaam">Franekerstraat</meta:user-defined>
    <meta:user-defined meta:name="OVERHEIDop.woonplaats">Bolsward</meta:user-defined>
    <meta:user-defined meta:name="DCTERMS.W3CDTF/DCTERMS.available">2019-10-10</meta:user-defined>
    <meta:user-defined meta:name="DCTERMS.W3CDTF/OVERHEIDop.jaargang">2019</meta:user-defined>
    <meta:user-defined meta:name="OVERHEIDop.publicationIssue">246332</meta:user-defined>
    <meta:user-defined meta:name="OVERHEIDop.GmbID/DC.identifier">gmb-2019-246332</meta:user-defined>
    <meta:user-defined meta:name="OVERHEIDop.versieInformatie"/>
  </office:meta>
</office:document-meta>
</file>