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Centrum en het gebied Delfshav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Centrum van de politiechef van de Eenheid Rotterdam van 26 september 2019 met kenmerk PR 7.000943;</text:p>
            <text:p text:style-name="al"/>
            <text:p text:style-name="al">gelezen het voorstel aanwijzing veiligheidsrisicogebied Delfshaven van de politiechef van de Eenheid Rotterdam van 26 september 2019 met kenmerk PR 7.000944;</text:p>
            <text:p text:style-name="al"/>
            <text:p text:style-name="al">na beraadslaging in driehoekverband met de Hoofdofficier van Justitie en de politiechef van de Eenheid Rotterdam;</text:p>
            <text:p text:style-name="al"/>
            <text:p text:style-name="al">overwegende:</text:p>
            <text:list text:style-name="id1-3-2-1-1-10">
              <text:list-item text:style-override="id1-3-2-1-1-10-1">
                <text:number>-</text:number>
                <text:p text:style-name="al">dat het voorstel ‘aanwijzing veiligheidsrisicogebied’ van de politiechef voor zowel het gebied Centrum als het gebied Delfshaven feiten en omstandigheden beschrijft waaruit blijkt dat in deze gebieden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het voorstel aanwijzing veiligheidsrisicogebied van de politiechef tot de zijne maakt;</text:p>
              </text:list-item>
              <text:list-item text:style-override="id1-3-2-1-1-10-3">
                <text:number>-</text:number>
                <text:p text:style-name="al">dat de eerdere voorstellen van de politiechef als herhaald en ingelast dienen te worden beschouwd in dit besluit;</text:p>
              </text:list-item>
              <text:list-item text:style-override="id1-3-2-1-1-10-4">
                <text:number>-</text:number>
                <text:p text:style-name="al">dat het bezit en gebruik van (vuur)wapens groot gevaar oplevert voor de openbare orde en rechtsorde;</text:p>
              </text:list-item>
              <text:list-item text:style-override="id1-3-2-1-1-10-5">
                <text:number>-</text:number>
                <text:p text:style-name="al">dat de dringende maatschappelijke behoefte bestaat om tegen het bezit en gebruik van (vuur)wapens op te treden;</text:p>
              </text:list-item>
              <text:list-item text:style-override="id1-3-2-1-1-10-6">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0-7">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8">
                <text:number>-</text:number>
                <text:p text:style-name="al">dat de duur van de aanwijzing en de omvang van het gebied proportioneel moeten zijn in relatie tot het beoogde legitieme doel;</text:p>
              </text:list-item>
              <text:list-item text:style-override="id1-3-2-1-1-10-9">
                <text:number>-</text:number>
                <text:p text:style-name="al">dat overige maatregelen die in de bewuste gebieden zijn getroffen om bezit en gebruik van (vuur)wapens alsmede geweldsincidenten terug te dringen, onvoldoende effect sorteren;</text:p>
              </text:list-item>
              <text:list-item text:style-override="id1-3-2-1-1-10-10">
                <text:number>-</text:number>
                <text:p text:style-name="al">dat het uitoefenen van voornoemde controlebevoegdheden in de bewuste gebieden een onderdeel is van een breder handhavingsbeleid ter vergroting van leefbaarheid en veiligheid;</text:p>
              </text:list-item>
              <text:list-item text:style-override="id1-3-2-1-1-10-11">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2">
                <text:number>-</text:number>
                <text:p text:style-name="al">dat de verwachting bestaat dat de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gebied Rotterdam Centrum, dat omvat de CBS-wijken Oude Westen, Cool, Dijkzigt, Nieuwe Werk, Stadsdriehoek en C.S.-Kwartier, begrensd door de Parkhaven (water) en de straten ’s-Gravendijkwal, Henegouwerlaan, Weena, Conradstraat, Centraal Station Rotterdam, Delftseplein, Schiestraat, Schiekade, Couwenburg, Pompenburg, Goudsesingel, Oostplein, Oosterkade, Nieuwe Maas (water) en Parkhaven (water), de genoemde wegen en locaties daaronder begrepen;</text:p>
            <text:p text:style-name="al"/>
            <text:p text:style-name="al">en</text:p>
            <text:p text:style-name="al"/>
            <text:p text:style-name="al">het gebied Delfshaven, dat omvat de CBS-wijken <text:a xlink:href="https://nl.wikipedia.org/wiki/Delfshaven/Schiemond" xlink:type="simple">Delfshaven/Schiemond</text:a>, <text:a xlink:href="https://nl.wikipedia.org/wiki/Bospolder/Tussendijken" xlink:type="simple">Bospolder/Tussendijken</text:a>, <text:a xlink:href="https://nl.wikipedia.org/wiki/Spangen_(Rotterdam)" xlink:type="simple">Spangen</text:a>, <text:a xlink:href="https://nl.wikipedia.org/wiki/Oud-Mathenesse" xlink:type="simple">Oud-Mathenesse</text:a>, <text:a xlink:href="https://nl.wikipedia.org/wiki/Nieuw-Mathenesse" xlink:type="simple">Nieuw-Mathenesse</text:a>, <text:a xlink:href="https://nl.wikipedia.org/wiki/Nieuwe_Westen" xlink:type="simple">Nieuwe Westen</text:a> en <text:a xlink:href="https://nl.wikipedia.org/wiki/Middelland" xlink:type="simple">Middelland</text:a>, begrensd door de straten Parkhaven, Westzeedijk, Droogleever Fortuynplein, 's-Gravendijkwal, Henegouwerlaan, Essenburgsingel, Aelbrechtsplein, Horvathweg, Hogebanweg, Gustoweg en de Nieuwe Maas (water), de genoemde wegen en locaties daaronder begrepen;</text:p>
            <text:p text:style-name="al"/>
            <text:p text:style-name="al">aan te wijzen als veiligheidsrisicogebied als bedoeld in artikel 2:76 van de Algemene Plaatselijke Verordening Rotterdam 2012.</text:p>
            <text:p text:style-name="al"/>
            <text:p text:style-name="al">De aanwijzing van gebied Centrum geldt van 6 oktober 2019 en is geldig tot 6 april 2020.</text:p>
            <text:p text:style-name="al"/>
            <text:p text:style-name="al">De aanwijzing van gebied Delfshaven geldt van 6 oktober 2019 en is geldig tot 6 april 2020.</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3 oktober 2019. </text:span>
          </text:p>
          </text:section>
          <text:section text:name="ondertekening_id1-3-2-3-2">
            <text:p><text:span text:style-name="functie">De Burgemeester,</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section>
        <text:section text:name="bijlage_id1-3-2-5" text:style-name="bijlage">
          <text:p text:style-name="bijlage_top"/>
          <text:p text:style-name="tussenkopondlijn"> Bezwaar</text:p>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5-5">
            <text:list-item text:style-override="id1-3-2-5-5-1">
              <text:number>-</text:number>
              <text:p text:style-name="al">naam en adres van de indiener</text:p>
            </text:list-item>
            <text:list-item text:style-override="id1-3-2-5-5-2">
              <text:number>-</text:number>
              <text:p text:style-name="al">telefoonnummer van de indiener, zodat contact opgenomen kan worden om samen te bespreken wat de beste aanpak van het bezwaarschrift is</text:p>
            </text:list-item>
            <text:list-item text:style-override="id1-3-2-5-5-3">
              <text:number>-</text:number>
              <text:p text:style-name="al">datum bezwaarschrift</text:p>
            </text:list-item>
            <text:list-item text:style-override="id1-3-2-5-5-4">
              <text:number>-</text:number>
              <text:p text:style-name="al">de gronden van het bezwaar</text:p>
            </text:list-item>
            <text:list-item text:style-override="id1-3-2-5-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 indienen" xlink:type="simple">www.rotterdam.nl/pdc:bezwaar 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p text:style-name="al"/>
        </text:section>
        <text:section text:name="bijlage_id1-3-2-6" text:style-name="bijlage">
          <text:p text:style-name="bijlage_top"/>
          <text:p text:style-name="al">Dit gemeenteblad 2019, nummer 132, is uitgegeven op 4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33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3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3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CVDR373493/CVDR373493_6.html</meta:user-defined>
    <meta:user-defined meta:name="DC.source">artikel 151b van de Gemeentewet]|[1.0:c:BWBR0005416&amp;artikel=151b&amp;g=2019-01-01</meta:user-defined>
    <meta:user-defined meta:name="OVERHEIDop.referentienummer">Rotterdams GBL nummer: 2019, nummer 132</meta:user-defined>
    <dc:language>nl</dc:language>
    <meta:user-defined meta:name="OVERHEID.Gemeente/DC.spatial">Rotterdam</meta:user-defined>
    <meta:user-defined meta:name="DCTERMS.alternative">Aanwijzingsbesluit ex artikel 2:76 van de Algemene Plaatselijke Verordening 2012 (Veiligheidsrisicogebieden) voor het gebied Centrum en het gebied Delfshaven</meta:user-defined>
    <meta:user-defined meta:name="DC.title">Aanwijzingsbesluit ex artikel 2:76 van de Algemene Plaatselijke Verordening 2012 (Veiligheidsrisicogebieden) voor het gebied Centrum en het gebied Delfshaven</meta:user-defined>
    <meta:user-defined meta:name="DCTERMS.W3CDTF/DCTERMS.available">2019-10-10</meta:user-defined>
    <meta:user-defined meta:name="DCTERMS.W3CDTF/OVERHEIDop.jaargang">2019</meta:user-defined>
    <meta:user-defined meta:name="OVERHEIDop.publicationIssue">246330</meta:user-defined>
    <meta:user-defined meta:name="OVERHEIDop.betreftRegeling">CVDR628139_1</meta:user-defined>
    <meta:user-defined meta:name="OVERHEIDop.GmbID/DC.identifier">gmb-2019-246330</meta:user-defined>
    <meta:user-defined meta:name="xs:date/OVERHEIDop.startdatum">2019-10-11</meta:user-defined>
    <meta:user-defined meta:name="xs:date/OVERHEIDop.einddatum">2020-04-06</meta:user-defined>
    <meta:user-defined meta:name="OVERHEIDop.versieInformatie"/>
  </office:meta>
</office:document-meta>
</file>