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op locatie Dierenriem 12 te Elst</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een aanvraag ontvangen voorhet platsen van een dakkapelop locatie Dierenriem 12 te Elst. De aanvraag is geregistreerd onder zaaknummer HOV-19-02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63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op locatie Dierenriem 12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633</meta:user-defined>
    <meta:user-defined meta:name="OVERHEIDop.GmbID/DC.identifier">gmb-2019-24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CJ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015.38 436954.22</meta:user-defined>
    <meta:user-defined meta:name="OVERHEIDop.versieInformatie"/>
  </office:meta>
</office:document-meta>
</file>