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maad 37 te Velserbroek, plaats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september tot en met 4 okto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Hogemaad 37, plaatsen dakkapel (voorzijde) (03/10/2019) 8547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632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2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2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5477-2019</meta:user-defined>
    <dc:language>nl</dc:language>
    <meta:user-defined meta:name="OVERHEID.EPSG28992/DC.spatial">105612 494737</meta:user-defined>
    <meta:user-defined meta:name="DC.title">Ingediende aanvraag omgevingsvergunning Hogemaad 37 te Velserbroek, plaatsen dakkapel (voorzijde)</meta:user-defined>
    <meta:user-defined meta:name="OVERHEID.PostcodeHuisnummer/OVERHEIDop.postcodeHuisnummer">1991CH 37</meta:user-defined>
    <meta:user-defined meta:name="OVERHEIDop.straatnaam">Hogemaad</meta:user-defined>
    <meta:user-defined meta:name="OVERHEIDop.woonplaats">Velserbro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23</meta:user-defined>
    <meta:user-defined meta:name="OVERHEIDop.GmbID/DC.identifier">gmb-2019-246323</meta:user-defined>
    <meta:user-defined meta:name="OVERHEIDop.versieInformatie"/>
  </office:meta>
</office:document-meta>
</file>