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nvlietstraat 45 te Velsen-Noord, uitbouw 1e verdieping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september tot en met 4 okto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Duinvlietstraat 45, uitbouw 1e verdieping (achterzijde) (02/10/2019) 8516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631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1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1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5162-2019</meta:user-defined>
    <dc:language>nl</dc:language>
    <meta:user-defined meta:name="OVERHEID.EPSG28992/DC.spatial">104710 498881</meta:user-defined>
    <meta:user-defined meta:name="DC.title">Ingediende aanvraag omgevingsvergunning Duinvlietstraat 45 te Velsen-Noord, uitbouw 1e verdieping (achterzijde)</meta:user-defined>
    <meta:user-defined meta:name="OVERHEID.PostcodeHuisnummer/OVERHEIDop.postcodeHuisnummer">1951XB 45</meta:user-defined>
    <meta:user-defined meta:name="OVERHEIDop.straatnaam">Duinvlietstraat</meta:user-defined>
    <meta:user-defined meta:name="OVERHEIDop.woonplaats">Velsen-Noor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18</meta:user-defined>
    <meta:user-defined meta:name="OVERHEIDop.GmbID/DC.identifier">gmb-2019-246318</meta:user-defined>
    <meta:user-defined meta:name="OVERHEIDop.versieInformatie"/>
  </office:meta>
</office:document-meta>
</file>