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Jmuiderstraatweg 25 te IJmuiden, vervangen en vergrot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september tot en met 4 okto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IJmuiderstraatweg 25, vervangen en vergroten dakkapel (04/10/2019) 8593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631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1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5932-2019</meta:user-defined>
    <dc:language>nl</dc:language>
    <meta:user-defined meta:name="OVERHEID.EPSG28992/DC.spatial">103001 497533</meta:user-defined>
    <meta:user-defined meta:name="DC.title">Ingediende aanvraag omgevingsvergunning IJmuiderstraatweg 25 te IJmuiden, vervangen en vergroten dakkapel</meta:user-defined>
    <meta:user-defined meta:name="OVERHEID.PostcodeHuisnummer/OVERHEIDop.postcodeHuisnummer">1971LB 25</meta:user-defined>
    <meta:user-defined meta:name="OVERHEIDop.straatnaam">IJmuiderstraatweg</meta:user-defined>
    <meta:user-defined meta:name="OVERHEIDop.woonplaats">IJmui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14</meta:user-defined>
    <meta:user-defined meta:name="OVERHEIDop.GmbID/DC.identifier">gmb-2019-246314</meta:user-defined>
    <meta:user-defined meta:name="OVERHEIDop.versieInformatie"/>
  </office:meta>
</office:document-meta>
</file>