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Barnaart 65, 2019-00772, Open Nederlands kampioenschap Jet Skien Zandvoort 2019 op 13 t/m 15 september 2019, 24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63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oulevard Barnaart 65, 2019-00772, Open Nederlands kampioenschap Jet Skien Zandvoort 2019 op 13 t/m 15 september 2019,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31</meta:user-defined>
    <meta:user-defined meta:name="OVERHEIDop.GmbID/DC.identifier">gmb-2019-246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meta:user-defined>
    <meta:user-defined meta:name="OVERHEIDop.woonplaats">Zandvoort</meta:user-defined>
    <meta:user-defined meta:name="OVERHEIDop.straatnaam">Boulevard Barnaar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799 488777</meta:user-defined>
    <meta:user-defined meta:name="OVERHEIDop.versieInformatie"/>
  </office:meta>
</office:document-meta>
</file>