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Afsluiting fiets- en voetpad Odasingel en Het lank getske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 Verkeersbesluit (Mandaatbesluit)</text:p>
            <text:p text:style-name="al">Registratienummer 2019/2331649</text:p>
            <text:p text:style-name="al"/>
            <text:p text:style-name="al">Burgemeester en wethouders van Sittard-Geleen:</text:p>
            <text:p text:style-name="al"/>
            <text:p text:style-name="al">
            <text:span text:style-name="nadrukvet">1. Besluiten:</text:span>
          </text:p>
            <text:p text:style-name="al">Voor het tot medio 2020 afsluiten van gedeeltes fiets- en voetpaden van de Odasingel en Het lank getske de onderstaande voorgenomen verkeersmaatregelen bekend te maken zodat belanghebbenden zienswijzen in kunnen dienen:</text:p>
            <text:p text:style-name="al">1. Het plaatsen van drie borden ‘Gesloten voor voetgangers’ (bord C16) op de parallelstructuur van de Odasingel.</text:p>
            <text:p text:style-name="al">2.  Het plaatsen van twee borden ‘Gesloten voor fietsen, bromfietsen en gehandicaptenvoertuigen’ (bord C15).</text:p>
            <text:p text:style-name="al">3.  Het plaatsen van twee borden ‘Verplicht fietspad’ (bord G11) met onderborden ‘In beide richtingen’ (OB505).</text:p>
            <text:p text:style-name="al">Zoals aangegeven op de bij het besluit behorende tekening.</text:p>
            <text:p text:style-name="al"/>
            <text:p text:style-name="al">
            <text:span text:style-name="nadrukvet">2. Overwegingen</text:span>
          </text:p>
            <text:p text:style-name="al">Op de hoek van de Odasingel – Haspelsestraat is een nieuwbouwproject gestart. Voor het realiseren van de bouwplaatsopstelling is het volgens de Landelijke Richtlijn bouw- en sloopveiligheid versie 1.2, 3 april 2018 noodzakelijk een gedeelte van de Odasingel en een gedeelte van Het lank getske af te sluiten.</text:p>
            <text:p text:style-name="al">Op de Odasingel dienen fietsers die in de oost-west-richting rijden de Odasingel over te steken. Het fietspad aan de noordzijde van de Odasingel wordt tijdelijk in twee richtingen gebruikt.</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al">De Odasingel en Het lank getske zijn in beheer en onderhoud bij de gemeente Sittard-Geleen en liggen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al"/>
            <text:p text:style-name="al">
            <text:span text:style-name="nadrukvet">4. Advies</text:span>
          </text:p>
            <text:p text:style-name="al">De Ambtelijke Werkgroep Verkeer, waarin onder meer verkeerskundigen en de regiopolitie zitting hebben, heeft op 17-01-2019 positief geadviseerd over de voorgestelde verkeersmaatregelen.</text:p>
            <text:p text:style-name="al"/>
            <text:p text:style-name="al">
            <text:span text:style-name="nadrukvet">5. Ondertekening</text:span>
          </text:p>
            <text:p text:style-name="al">Sittard-Geleen, 31-01-2019, 2331649</text:p>
            <text:p text:style-name="al"/>
            <text:p text:style-name="al">Namens Burgemeester en wethouders van Sittard-Geleen,</text:p>
            <text:p text:style-name="al">Teammanager Beheer en Ontwerp</text:p>
            <text:p text:style-name="al"/>
            <text:p text:style-name="al"/>
            <text:p text:style-name="al"/>
            <text:p text:style-name="al"/>
            <text:p text:style-name="al"/>
            <text:p text:style-name="al">H.G.M. Dieters</text:p>
            <text:p text:style-name="al"/>
            <text:p text:style-name="al">
            <text:span text:style-name="nadrukvet">6. </text:span>
            <text:span text:style-name="nadrukvet">Inzage en zienswijzen</text:span>
          </text:p>
            <text:p text:style-name="al">Het voornemenverkeersbesluit met de bijbehorende stukken kan worden ingezien bij de receptie van de Stadswinkel, Markt 1 in Geleen. Van <text:span text:style-name="nadrukvet">donderdag </text:span><text:span text:style-name="nadrukvet">07</text:span><text:span text:style-name="nadrukvet">-0</text:span><text:span text:style-name="nadrukvet">2</text:span><text:span text:style-name="nadrukvet">-2019 </text:span><text:span text:style-name="nadrukvet"/><text:span text:style-name="nadrukvet">tot en met woensdag </text:span><text:span text:style-name="nadrukvet">20</text:span><text:span text:style-name="nadrukvet">-02-2019</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62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Afsluiting fiets- en voetpad Odasingel en Het lank getske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629</meta:user-defined>
    <meta:user-defined meta:name="OVERHEIDop.GmbID/DC.identifier">gmb-2019-24629</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8-07-28</meta:user-defined>
    <meta:user-defined meta:name="OVERHEIDop.referentienummer">2331649</meta:user-defined>
    <meta:user-defined meta:name="DCTERMS.abstract">Vanwege nieuwbouw en de bouwplaatsopstelling op de hoek van de Odasingel en de Hasseltsestraat is het nodig het fiets- en voetpad gedeeltelijk af te sluit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31GW 30</meta:user-defined>
    <meta:user-defined meta:name="OVERHEIDop.woonplaats">Sittard</meta:user-defined>
    <meta:user-defined meta:name="OVERHEIDop.straatnaam">Odasingel</meta:user-defined>
    <meta:user-defined meta:name="OVERHEID.PostcodeHuisnummer/OVERHEIDop.postcodeHuisnummer">6131GX 72</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tekening Odasingel|exb-2019-5722</meta:user-defined>
    <meta:user-defined meta:name="OVERHEID.EPSG28992/DC.spatial">188818 334822</meta:user-defined>
    <meta:user-defined meta:name="OVERHEID.EPSG28992/DC.spatial">188950 334743</meta:user-defined>
    <meta:user-defined meta:name="OVERHEIDop.versieInformatie"/>
  </office:meta>
</office:document-meta>
</file>