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 september 2019,<text:span text:style-name="nadrukvet"> Trekkerbehendigheid Chaam </text:span>op 28 september 2019 van 10.00 tot 02.00 uur en 29 september 2019 van 09.00 tot 22.00 uur in de weiland tussen Bredaseweg 63 en 65a te Chaam zaaknummer <text:span text:style-name="nadrukvet">189958</text:span>.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628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8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8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817 391231</meta:user-defined>
    <meta:user-defined meta:name="DC.title">Verleende vergunningen APV en bijzondere wetten</meta:user-defined>
    <meta:user-defined meta:name="OVERHEID.PostcodeHuisnummer/OVERHEIDop.postcodeHuisnummer">4861TB 65a</meta:user-defined>
    <meta:user-defined meta:name="OVERHEIDop.straatnaam">Bredaseweg</meta:user-defined>
    <meta:user-defined meta:name="OVERHEIDop.woonplaats">Chaa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6286</meta:user-defined>
    <meta:user-defined meta:name="OVERHEIDop.GmbID/DC.identifier">gmb-2019-246286</meta:user-defined>
    <meta:user-defined meta:name="OVERHEIDop.versieInformatie"/>
  </office:meta>
</office:document-meta>
</file>