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19, Flaasdijk, Alphensebaan, Putvenweg, Huisdreef, Gilzerweg, Slingerdreef en Royaaldreef, Alphen-Chaam </text:span>
          </text:p>
            <text:p text:style-name="common-al">kappen 40 bomen (gemeentegrond) (19ZK02603)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628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283</meta:user-defined>
    <meta:user-defined meta:name="OVERHEIDop.GmbID/DC.identifier">gmb-2019-246283</meta:user-defined>
    <meta:user-defined meta:name="OVERHEIDop.versieInformatie"/>
  </office:meta>
</office:document-meta>
</file>