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Week 41- publicatie besluit omgevingsvergunning beperkte milieutoets, Noord Zijperweg 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llands Kroon maken bekend dat zij hebben besloten een omgevingsvergunning  beperkte milieutoets te verlenen voor de inrichting Kuijper Sloopwerken B.V. gelegen aan Noord Zijperweg 1 in Wieringerwaard. Het betreft opslag van asbesthoudend afval  </text:p>
            <text:p text:style-name="common-al">Zaaknummer: OD.290265</text:p>
            <text:p text:style-name="common-al">Datum verzending besluit: 26 september 2019 </text:p>
            <text:p text:style-name="common-al">
            <text:span text:style-name="nadrukvet">Rechtsbescherming</text:span>
          </text:p>
            <text:p text:style-name="common-al">Indien u het niet eens bent met dit besluit, kunt u binnen 6 weken na de datum van verzending van dit besluit een bezwaarschrift indienen bij de gemeente Hollands Kroon, postbus 8, 1760 AA Anna Paulowna.</text:p>
            <text:p text:style-name="common-al">Het bezwaarschrift moet in ieder geval het volgende bevatten:</text:p>
            <text:p text:style-name="common-al">•             uw naam, adres, postcode en woonplaats;</text:p>
            <text:p text:style-name="common-al">•             de datum;</text:p>
            <text:p text:style-name="common-al">•             over welke beschikking het gaat (u kunt het beste een kopie van dit besluit bijsluiten);</text:p>
            <text:p text:style-name="common-al">•             de redenen waarom u het niet eens bent met het besluit;</text:p>
            <text:p text:style-name="common-al">•             uw handtekening.</text:p>
            <text:p text:style-name="common-al">U kunt uw bezwaarschrift ook digitaal indienen. Daarvoor moet u wel beschikken over een elektronische handtekening (DigiD.)</text:p>
            <text:p text:style-name="common-al">Het besluit treedt een dag na de datum van verzending in werking.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29026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2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Natuur en milieu | Organisatie en beleid</meta:user-defined>
    <dc:language>nl</dc:language>
    <meta:user-defined meta:name="OVERHEID.EPSG28992/DC.spatial">120548 538589</meta:user-defined>
    <meta:user-defined meta:name="DC.title">Hollands Kroon- Week 41- publicatie besluit omgevingsvergunning beperkte milieutoets, Noord Zijperweg 1 in Wieringerwaard</meta:user-defined>
    <meta:user-defined meta:name="OVERHEID.PostcodeHuisnummer/OVERHEIDop.postcodeHuisnummer">1766HE 1</meta:user-defined>
    <meta:user-defined meta:name="OVERHEIDop.straatnaam">Noord Zijperweg</meta:user-defined>
    <meta:user-defined meta:name="OVERHEIDop.woonplaats">Wieringerwaar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79</meta:user-defined>
    <meta:user-defined meta:name="OVERHEIDop.GmbID/DC.identifier">gmb-2019-246279</meta:user-defined>
    <meta:user-defined meta:name="OVERHEIDop.versieInformatie"/>
  </office:meta>
</office:document-meta>
</file>