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Rijksstraatweg 114 Loenen aan de vecht, het intern vergroten van snackbar/restaurant, het realiseren van een logement op de 1e verdieping en het aanbrengen van een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oktober 2019</text:p>
            <text:p text:style-name="last-al">Dossiernummer: 1909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27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7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28</meta:user-defined>
    <dc:language>nl</dc:language>
    <meta:user-defined meta:name="OVERHEID.EPSG28992/DC.spatial">130048 469119</meta:user-defined>
    <meta:user-defined meta:name="DC.title">Ontvangen aanvraag omgevingsvergunning voor Rijksstraatweg 114 Loenen aan de vecht, het intern vergroten van snackbar/restaurant, het realiseren van een logement op de 1e verdieping en het aanbrengen van een zonnescherm</meta:user-defined>
    <meta:user-defined meta:name="OVERHEID.PostcodeHuisnummer/OVERHEIDop.postcodeHuisnummer">3632AG 114a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275</meta:user-defined>
    <meta:user-defined meta:name="OVERHEIDop.GmbID/DC.identifier">gmb-2019-246275</meta:user-defined>
    <meta:user-defined meta:name="OVERHEIDop.versieInformatie"/>
  </office:meta>
</office:document-meta>
</file>