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aterstede 130 Maarssen, het uitdiepen van de kelder en het aanbrengen van ventilatie- en lichtb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oktober 2019</text:p>
            <text:p text:style-name="last-al">Dossiernummer: 190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echt | Organisatie en beleid</meta:user-defined>
    <meta:user-defined meta:name="OVERHEIDop.referentienummer">190924</meta:user-defined>
    <dc:language>nl</dc:language>
    <meta:user-defined meta:name="OVERHEID.EPSG28992/DC.spatial">131000 460532</meta:user-defined>
    <meta:user-defined meta:name="DC.title">Ontvangen aanvraag omgevingsvergunning voor Waterstede 130 Maarssen, het uitdiepen van de kelder en het aanbrengen van ventilatie- en lichtbuizen.</meta:user-defined>
    <meta:user-defined meta:name="OVERHEID.PostcodeHuisnummer/OVERHEIDop.postcodeHuisnummer">3605NG 130</meta:user-defined>
    <meta:user-defined meta:name="OVERHEIDop.straatnaam">Waterstede</meta:user-defined>
    <meta:user-defined meta:name="OVERHEIDop.woonplaats">Maar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67</meta:user-defined>
    <meta:user-defined meta:name="OVERHEIDop.GmbID/DC.identifier">gmb-2019-246267</meta:user-defined>
    <meta:user-defined meta:name="OVERHEIDop.versieInformatie"/>
  </office:meta>
</office:document-meta>
</file>