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gelstuk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september 2019 met zaaknummer <text:span text:style-name="nadrukvet">M-SLM190313 </text:span>voor het verwijderen van asbest (dak garage) op de locatie <text:span text:style-name="nadrukvet">Wegelstuk 2 in Zuiddorpe</text:span>.</text:p>
            <text:p text:style-name="common-al">De sloopmelding is op 7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24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225.15 361561.64</meta:user-defined>
    <meta:user-defined meta:name="DC.title">sloopmelding - Wegelstuk 2 in Zuiddorpe</meta:user-defined>
    <meta:user-defined meta:name="OVERHEID.PostcodeHuisnummer/OVERHEIDop.postcodeHuisnummer">4574RR 2</meta:user-defined>
    <meta:user-defined meta:name="OVERHEIDop.straatnaam">Wegelstuk</meta:user-defined>
    <meta:user-defined meta:name="OVERHEIDop.woonplaats">Zuiddorp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247</meta:user-defined>
    <meta:user-defined meta:name="OVERHEIDop.GmbID/DC.identifier">gmb-2019-246247</meta:user-defined>
    <meta:user-defined meta:name="OVERHEIDop.versieInformatie"/>
  </office:meta>
</office:document-meta>
</file>