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1e Verbindingsstraat 1 G3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19 met zaaknummer <text:span text:style-name="nadrukvet">M-SLM190315 </text:span>voor het verwijderen van asbest golfplaten (dak garage) op de locatie <text:span text:style-name="nadrukvet">1e Verbindingsstraat 1 G3 in Terneuzen.</text:span></text:p>
            <text:p text:style-name="common-al">De sloopmelding is op 7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2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00.88 373000.5</meta:user-defined>
    <meta:user-defined meta:name="DC.title">sloopmelding - 1e Verbindingsstraat 1 G3  in Terneuzen</meta:user-defined>
    <meta:user-defined meta:name="OVERHEID.PostcodeHuisnummer/OVERHEIDop.postcodeHuisnummer">4531BH 15</meta:user-defined>
    <meta:user-defined meta:name="OVERHEIDop.straatnaam">1e Verbindingsstraat</meta:user-defined>
    <meta:user-defined meta:name="OVERHEIDop.woonplaats">Terneu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246</meta:user-defined>
    <meta:user-defined meta:name="OVERHEIDop.GmbID/DC.identifier">gmb-2019-246246</meta:user-defined>
    <meta:user-defined meta:name="OVERHEIDop.versieInformatie"/>
  </office:meta>
</office:document-meta>
</file>