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Molenstraat 20 Win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 september 2019 het bestemmingsplan </text:p>
            <text:p text:style-name="common-al">“Molenstraat 20 Winssen” gewijzigd heeft vastgesteld. </text:p>
            <text:p text:style-name="common-al">Het bestemmingsplan heeft betrekking op de wijziging van de bestemming van het transportbedrijf aan de Molenstraat 20 in Winssen. De bedrijfsbestemming op het perceel wordt gewijzigd in een woonbestemming. De bestaande bedrijfswoning wordt hierdoor een burgerwoning. Naast de bestaande bedrijfswoning wordt op het perceel een extra levensloopbestendige woning gebouwd, georiënteerd op de Haneman.   </text:p>
            <text:p text:style-name="common-al">De volgende wijziging is aangebracht ten opzichte van het ontwerpbestemmingsplan:</text:p>
            <text:p text:style-name="common-al">Op de verbeelding bij het plan is de dubbelbestemming Waarde- Archeologie komen te vervallen ter plaatse van het bouwvlak van de nieuwe woning en de zone voor bijgebouwe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15 oktober 2019 tot en met 25 november 2019 voor iedereen ter inzage en is raadpleegbaar gemaakt en beschikbaar gesteld op de volgende wijze:</text:p>
            <text:list text:style-name="id1-3-2-1-1-9">
              <text:list-item text:style-override="id1-3-2-1-1-9-1">
                <text:number>1.</text:number>
                <text:p text:style-name="al">Het plan is op werkdagen in      te zien op afspraak (tel. 14 024), op de afdeling Dienstverlening in het      gemeentehuis.</text:p>
              </text:list-item>
              <text:list-item text:style-override="id1-3-2-1-1-9-2">
                <text:number>2.</text:number>
                <text:p text:style-name="al">Op de website <text:a xlink:href="http://www.ruimtelijkeplannen.nl/" xlink:type="simple">www.ruimtelijkeplannen.nl</text:a> kunt u het plan digitaal inzien: <text:a xlink:href="http://www.ruimtelijkeplannen.nl/web-roo/?planidn=NL.IMRO.0209.BPMolenstraat20WIN-vadf" xlink:type="simple">http://www.ruimtelijkeplannen.nl/web-roo/?planidn=NL.IMRO.0209.BPMolenstraat20WIN-vadf</text:a></text:p>
              </text:list-item>
            </text:list>
            <text:list text:style-name="id1-3-2-1-1-10">
              <text:list-item text:style-override="id1-3-2-1-1-10-1">
                <text:number>3.</text:number>
                <text:p text:style-name="al">De bronbestanden      vindt u hier: <text:a xlink:href="http://durp.beuningen.nl/Ro-Online/5F2E56F6-6E35-4026-A9F5-16B5D773B95D" xlink:type="simple">http://durp.beuningen.nl/Ro-Online/5F2E56F6-6E35-4026-A9F5-16B5D773B95D</text:a></text:p>
              </text:list-item>
            </text:list>
            <text:p text:style-name="common-al">
            <text:span text:style-name="nadrukcur">Beroepsmogelijkheden</text:span>
          </text:p>
            <text:p text:style-name="common-al">Tegen het besluit van de gemeenteraad kunnen belanghebbenden vanaf 15 oktober 2019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text:p>
            <text:p text:style-name="common-al">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1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2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6461 432700</meta:user-defined>
    <meta:user-defined meta:name="DC.title">Vastgesteld bestemmingsplan “Molenstraat 20 Winssen”</meta:user-defined>
    <meta:user-defined meta:name="OVERHEID.PostcodeHuisnummer/OVERHEIDop.postcodeHuisnummer">6645BT 20</meta:user-defined>
    <meta:user-defined meta:name="OVERHEIDop.straatnaam">Molenstraat</meta:user-defined>
    <meta:user-defined meta:name="OVERHEIDop.woonplaats">Winssen</meta:user-defined>
    <meta:user-defined meta:name="DCTERMS.W3CDTF/DCTERMS.available">2019-10-14</meta:user-defined>
    <meta:user-defined meta:name="DCTERMS.W3CDTF/OVERHEIDop.jaargang">2019</meta:user-defined>
    <meta:user-defined meta:name="OVERHEIDop.publicationIssue">246222</meta:user-defined>
    <meta:user-defined meta:name="OVERHEIDop.GmbID/DC.identifier">gmb-2019-246222</meta:user-defined>
    <meta:user-defined meta:name="OVERHEIDop.versieInformatie"/>
  </office:meta>
</office:document-meta>
</file>