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Hollandse avond op 10 november 2019, Grandcafé Balu Dorpsstraat 35a in Castricum verzenddatum besluit 4 oktober 2019 (APV190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62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821.52 506742.59</meta:user-defined>
    <meta:user-defined meta:name="DC.title">Gemeente Castricum verleende  evenementenvergunning Hollandse avond op 10 november 2019, Grandcafé Balu Dorpsstraat 35a in Castricum verzenddatum besluit 4 oktober 2019 (APV1900832)</meta:user-defined>
    <meta:user-defined meta:name="OVERHEID.PostcodeHuisnummer/OVERHEIDop.postcodeHuisnummer">1901EW 1c</meta:user-defined>
    <meta:user-defined meta:name="OVERHEIDop.straatnaam">Overtoom</meta:user-defined>
    <meta:user-defined meta:name="OVERHEIDop.woonplaats">Cast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220</meta:user-defined>
    <meta:user-defined meta:name="OVERHEIDop.GmbID/DC.identifier">gmb-2019-246220</meta:user-defined>
    <meta:user-defined meta:name="OVERHEIDop.versieInformatie"/>
  </office:meta>
</office:document-meta>
</file>