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1-1">
      <style:table-column-properties style:rel-column-width="21*"/>
    </style:style>
    <style:style style:family="table-column" style:parent-style-name="colspec" style:name="id1-3-2-2-1-12-1-2">
      <style:table-column-properties style:rel-column-width="18*"/>
    </style:style>
    <style:style style:family="table-column" style:parent-style-name="colspec" style:name="id1-3-2-2-1-12-1-3">
      <style:table-column-properties style:rel-column-width="18*"/>
    </style:style>
    <style:style style:family="table-column" style:parent-style-name="colspec" style:name="id1-3-2-2-1-12-1-4">
      <style:table-column-properties style:rel-column-width="18*"/>
    </style:style>
    <style:style style:family="table-column" style:parent-style-name="colspec" style:name="id1-3-2-2-1-12-1-5">
      <style:table-column-properties style:rel-column-width="17*"/>
    </style: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1-1">
      <style:table-column-properties style:rel-column-width="22*"/>
    </style:style>
    <style:style style:family="table-column" style:parent-style-name="colspec" style:name="id1-3-2-2-1-16-1-2">
      <style:table-column-properties style:rel-column-width="18*"/>
    </style:style>
    <style:style style:family="table-column" style:parent-style-name="colspec" style:name="id1-3-2-2-1-16-1-3">
      <style:table-column-properties style:rel-column-width="18*"/>
    </style:style>
    <style:style style:family="table-column" style:parent-style-name="colspec" style:name="id1-3-2-2-1-16-1-4">
      <style:table-column-properties style:rel-column-width="18*"/>
    </style:style>
    <style:style style:family="table-column" style:parent-style-name="colspec" style:name="id1-3-2-2-1-16-1-5">
      <style:table-column-properties style:rel-column-width="15*"/>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66-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1-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1-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1-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1-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1-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7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74-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74-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78">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78-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8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8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8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85-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88">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88-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8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92-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95">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95-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99">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99-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99-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99-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99-4">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99-5">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99-6">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107">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07-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07-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07-3">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107-4">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107-5">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107-6">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15">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15-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15-2">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15-3">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118">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118-1">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8 de arbeidsvoorwaardenregeling wordt gewijzigd. De wijzigingen zijn van de LOGA-circulaire (U201900348 en U201900344) en zijn deels van financiële aard en deels redactione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
              <text:span text:style-name="nadrukcur">I.</text:span>
            </text:span>
            <text:span text:style-name="nadrukvet">
              <text:span text:style-name="nadrukcur">Per 1 januari 2018</text:span>
            </text:span>
          </text:p>
            <text:p text:style-name="al"/>
            <text:list text:style-name="id1-3-2-2-1-6">
              <text:list-item text:style-override="id1-3-2-2-1-6-1">
                <text:number>A.</text:number>
                <text:p text:style-name="al">In artikel 19a:1 lid 1 worden de woorden “A en B” geschrapt.</text:p>
              </text:list-item>
            </text:list>
            <text:p text:style-name="al"/>
            <text:list text:style-name="id1-3-2-2-1-8">
              <text:list-item text:style-override="id1-3-2-2-1-8-1">
                <text:number>B.</text:number>
                <text:p text:style-name="al">Bijlage IIb, wordt vervangen door </text:p>
              </text:list-item>
            </text:list>
            <text:p text:style-name="al"/>
            <text:p text:style-name="al">Vergoedingentabel betreffende de vrijwilligers bij de gemeentelijke brandweer per 1 januari 2018</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2-1-14">
              <text:list-item text:style-override="id1-3-2-2-1-14-1">
                <text:number>C.</text:number>
                <text:p text:style-name="al"> CAR: bijlage IIc</text:p>
              </text:list-item>
            </text:list>
            <text:p text:style-name="al">Gebruteerde Vergoedingsbedragen betreffende vrijwilligers bij de gemeentelijke brandweer per 1 januari 2018</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2. Manschap A, Chauffeur, 2. Manschap met maximaal 1 specialisatie (Chauffeur, Voertuigbediener, Gaspakdrager, Brandweerduiker of Verkenner gevaarlijke stoffe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p text:style-name="al"/>
            <text:p text:style-name="al">
            <text:span text:style-name="nadrukvet">Circulaire TAZ/U201900344</text:span>
          </text:p>
            <text:list text:style-name="id1-3-2-2-1-21">
              <text:list-item text:style-override="id1-3-2-2-1-21-1">
                <text:number>A.</text:number>
                <text:p text:style-name="al">In artikel 3:16 lid 2 worden de woorden “hoofdstuk 9a, 9b, 9d of 9e” vervangen door: “hoofdstuk 9a, 9b, 9e of 9f”.:</text:p>
              </text:list-item>
            </text:list>
            <text:p text:style-name="al"/>
            <text:list text:style-name="id1-3-2-2-1-23">
              <text:list-item text:style-override="id1-3-2-2-1-23-1">
                <text:number>B.</text:number>
                <text:p text:style-name="al">Artikel 9a:11 wordt, inclusief koptekst, gewijzigd en komt als volgt te luiden:</text:p>
              </text:list-item>
            </text:list>
            <text:p text:style-name="al">Garantietoeslag, afbouwtoelage en afkoopbedrag</text:p>
            <text:list text:style-name="id1-3-2-2-1-25">
              <text:list-item text:style-override="id1-3-2-2-1-25-1">
                <text:number>1.</text:number>
                <text:p text:style-name="al">In dit artikel wordt onder berekeningsgrondslag verstaan: het inkomen dat wordt verkregen door de optelsom van:</text:p>
                <text:list text:style-name="id1-3-2-2-1-25-1-3">
                  <text:list-item text:style-override="id1-3-2-2-1-25-1-3-1">
                    <text:number>a.</text:number>
                    <text:p text:style-name="al">het salaris en de toegekende salaristoelage(n), bedoeld in artikel 3:3 en paragraaf 3 van hoofdstuk 3;</text:p>
                  </text:list-item>
                  <text:list-item text:style-override="id1-3-2-2-1-25-1-3-2">
                    <text:number>b.</text:number>
                    <text:p text:style-name="al">de IKB-onderdelen, bedoeld in artikel 3:28 lid 2 sub a en b;</text:p>
                  </text:list-item>
                  <text:list-item text:style-override="id1-3-2-2-1-25-1-3-3">
                    <text:number>c.</text:number>
                    <text:p text:style-name="al">de TOR, bedoeld in artikel 3:37;</text:p>
                  </text:list-item>
                  <text:list-item text:style-override="id1-3-2-2-1-25-1-3-4">
                    <text:number>d.</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2-1-25-2">
                <text:number>2.</text:number>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item text:style-override="id1-3-2-2-1-25-3">
                <text:number>3.</text:number>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item text:style-override="id1-3-2-2-1-25-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5-4-3">
                  <text:list-item text:style-override="id1-3-2-2-1-25-4-3-1">
                    <text:number>a.</text:number>
                    <text:p text:style-name="al">het eerste jaar 100%;</text:p>
                  </text:list-item>
                  <text:list-item text:style-override="id1-3-2-2-1-25-4-3-2">
                    <text:number>b.</text:number>
                    <text:p text:style-name="al">het tweede jaar 75%;</text:p>
                  </text:list-item>
                  <text:list-item text:style-override="id1-3-2-2-1-25-4-3-3">
                    <text:number>c.</text:number>
                    <text:p text:style-name="al">het derde jaar 50%;</text:p>
                  </text:list-item>
                  <text:list-item text:style-override="id1-3-2-2-1-25-4-3-4">
                    <text:number>d.</text:number>
                    <text:p text:style-name="al">het vierde jaar 25%.</text:p>
                  </text:list-item>
                </text:list>
              </text:list-item>
              <text:list-item text:style-override="id1-3-2-2-1-25-5">
                <text:number/>
                <text:p text:style-name="al">De oude toelagen en vergoedingen worden niet geïndexeerd met de generieke salarisverhoging, zoals deze in de gemeentelijke sector wordt overeengekomen.</text:p>
                <text:list text:style-name="id1-3-2-2-1-25-5-3">
                  <text:list-item text:style-override="id1-3-2-2-1-25-5-3-1">
                    <text:number>5.</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2-1-25-5-3-2">
                    <text:number>6.</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list-item>
            </text:list>
            <text:p text:style-name="al"/>
            <text:list text:style-name="id1-3-2-2-1-27">
              <text:list-item text:style-override="id1-3-2-2-1-27-1">
                <text:number>C.</text:number>
                <text:p text:style-name="al">In artikel 9b:2 worden de onderdelen a en g vervangen door:</text:p>
              </text:list-item>
            </text:list>
            <text:p text:style-name="al">a. berekeningsgrondslag: de berekeningsgrondslag, bedoeld in artikel 9f:2.</text:p>
            <text:p text:style-name="al">g. onbetaald volledig verlof: verlof voor de formele arbeidsduur per week, zonder doorbetaling van de berekeningsgrondslag.</text:p>
            <text:p text:style-name="al"/>
            <text:list text:style-name="id1-3-2-2-1-31">
              <text:list-item text:style-override="id1-3-2-2-1-31-1">
                <text:number>D.</text:number>
                <text:p text:style-name="al">In artikel 9b:4 lid 1 worden de woorden “bezoldiging” vervangen door: “berekeningsgrondslag”</text:p>
              </text:list-item>
            </text:list>
            <text:p text:style-name="al"/>
            <text:list text:style-name="id1-3-2-2-1-33">
              <text:list-item text:style-override="id1-3-2-2-1-33-1">
                <text:number>E.</text:number>
                <text:p text:style-name="al">Artikel 9b:7 wordt, inclusief koptekst, vervangen door:</text:p>
              </text:list-item>
            </text:list>
            <text:p text:style-name="al">IKB, salaristoelagen en TOR tijdens de periode van artikel 9b:4</text:p>
            <text:p text:style-name="al"/>
            <text:p text:style-name="al">De ambtenaar, bedoeld in artikel 9b:4 lid 1, eerste volzin en onder a en b heeft geen recht op een IKB, salaristoelage(n) of TOR op grond van hoofdstuk 3 of hoofdstuk 20.</text:p>
            <text:p text:style-name="al"/>
            <text:list text:style-name="id1-3-2-2-1-38">
              <text:list-item text:style-override="id1-3-2-2-1-38-1">
                <text:number>F.</text:number>
                <text:p text:style-name="al"> In artikel 9b:9 wordt het woord “bezoldiging” vervangen door: “berekeningsgrondslag”</text:p>
              </text:list-item>
            </text:list>
            <text:p text:style-name="al"/>
            <text:list text:style-name="id1-3-2-2-1-40">
              <text:list-item text:style-override="id1-3-2-2-1-40-1">
                <text:number>G.</text:number>
                <text:p text:style-name="al"> Artikel 9b:10 leden 1 en 8 worden vervangen door:</text:p>
              </text:list-item>
            </text:list>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p text:style-name="al">8. Wanneer de ambtenaar de verplichtingen van het zesde lid niet nakomt, kan het college besluiten een korting op de door te betalen berekeningsgrondslag toe te passen.</text:p>
            <text:p text:style-name="al"/>
            <text:list text:style-name="id1-3-2-2-1-44">
              <text:list-item text:style-override="id1-3-2-2-1-44-1">
                <text:number>H.</text:number>
                <text:p text:style-name="al">In artikel 9b:11 en de koptekst worden de woorden “onbezoldigd” vervangen door: “onbetaald”.</text:p>
                <text:p text:style-name="al"/>
              </text:list-item>
              <text:list-item text:style-override="id1-3-2-2-1-44-2">
                <text:number>I.</text:number>
                <text:p text:style-name="al">In artikel 9b:12 en de koptekst worden de woorden “onbezoldigd” vervangen door: “onbetaald”</text:p>
                <text:p text:style-name="al"/>
              </text:list-item>
              <text:list-item text:style-override="id1-3-2-2-1-44-3">
                <text:number>J.</text:number>
                <text:p text:style-name="al">In artikel 9b:14 en de koptekst worden het woord “onbezoldigd” vervangen door: “onbetaald”</text:p>
                <text:p text:style-name="al"/>
              </text:list-item>
              <text:list-item text:style-override="id1-3-2-2-1-44-4">
                <text:number>K.</text:number>
                <text:p text:style-name="al">In artikel 9b:17 en de koptekst worden de woorden “onbezoldigd” vervangen door: “onbetaald”</text:p>
                <text:p text:style-name="al"/>
              </text:list-item>
              <text:list-item text:style-override="id1-3-2-2-1-44-5">
                <text:number>L.</text:number>
                <text:p text:style-name="al">In artikel 9b:18 en de koptekst worden de woorden “onbezoldigd” vervangen door: “onbetaald”.</text:p>
                <text:p text:style-name="al"/>
              </text:list-item>
              <text:list-item text:style-override="id1-3-2-2-1-44-6">
                <text:number>M.</text:number>
                <text:p text:style-name="al">Artikel 9b:20 lid 1 wordt gewijzigd en komt als volgt te luiden:</text:p>
              </text:list-item>
            </text:list>
            <text:p text:style-name="al">1. 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text:p>
            <text:p text:style-name="al"/>
            <text:list text:style-name="id1-3-2-2-1-47">
              <text:list-item text:style-override="id1-3-2-2-1-47-1">
                <text:number>N.</text:number>
                <text:p text:style-name="al"> Artikel 9b:22 lid 5 wordt gewijzigd en komt als volgt te luiden:</text:p>
              </text:list-item>
            </text:list>
            <text:p text:style-name="al">5. Het op grond van dit artikel uitgekeerde bedrag behoort niet tot de berekeningsgrondslag.</text:p>
            <text:p text:style-name="al"/>
            <text:list text:style-name="id1-3-2-2-1-50">
              <text:list-item text:style-override="id1-3-2-2-1-50-1">
                <text:number>O.</text:number>
                <text:p text:style-name="al"> Artikel 9b:25 lid 6 wordt gewijzigd en komt als volgt te luiden:</text:p>
              </text:list-item>
            </text:list>
            <text:p text:style-name="al">1. De ambtenaar die in het kader van de tweede loopbaan een andere functie aanvaardt binnen de organisatie van de gemeente, ontvangt, in afwijking van artikel 9a:11, een garantietoeslag ter hoogte van het verschil tussen de berekeningsgrondslag aangevuld met de toeslag bedoeld in artikel 3:28 lid 3 sub a in de oude en de nieuwe functie.</text:p>
            <text:p text:style-name="al"/>
            <text:list text:style-name="id1-3-2-2-1-53">
              <text:list-item text:style-override="id1-3-2-2-1-53-1">
                <text:number>P.</text:number>
                <text:p text:style-name="al"> Artikel 9b:26 vervalt.</text:p>
                <text:p text:style-name="al"/>
              </text:list-item>
              <text:list-item text:style-override="id1-3-2-2-1-53-2">
                <text:number>Q.</text:number>
                <text:p text:style-name="al"> Artikel 9b:27a vervalt.</text:p>
                <text:p text:style-name="al"/>
              </text:list-item>
              <text:list-item text:style-override="id1-3-2-2-1-53-3">
                <text:number>R.</text:number>
                <text:p text:style-name="al"> Artikel 9b:28 lid 1 wordt gewijzigd en komt als volgt te luiden:</text:p>
              </text:list-item>
            </text:list>
            <text:p text:style-name="al"/>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a. 5 tot 10 jaar: 58 jaar en 75%</text:p>
            <text:p text:style-name="al">b. 10 tot 15 jaar: 57 jaar en 78%</text:p>
            <text:p text:style-name="al">c. 15 tot 20 jaar: 56 jaar en 80%</text:p>
            <text:p text:style-name="al"/>
            <text:list text:style-name="id1-3-2-2-1-60">
              <text:list-item text:style-override="id1-3-2-2-1-60-1">
                <text:number>S.</text:number>
                <text:p text:style-name="al">Artikel 9b:29 wordt gewijzigd en komt als volgt te luiden:</text:p>
              </text:list-item>
            </text:list>
            <text:p text:style-name="al">Tijdens de periode, bedoeld in artikel 9b:28, bouwt de ambtenaar pensioen op over de berekeningsgrondslag.</text:p>
            <text:p text:style-name="al"/>
            <text:list text:style-name="id1-3-2-2-1-63">
              <text:list-item text:style-override="id1-3-2-2-1-63-1">
                <text:number>T.</text:number>
                <text:p text:style-name="al">Artikel 9b:30 wordt gewijzigd en komt als volgt te luiden:</text:p>
              </text:list-item>
            </text:list>
            <text:p text:style-name="al">De jaren dat de ambtenaar op grond van artikel 9b:28 volledig buitengewoon verlof is verleend, tegen doorbetaling van 75%, 78% of 80% van de voor de ambtenaar geldende berekeningsgrondslag, tellen voor de berekening van de ambtsjubileumgratificatie niet mee.</text:p>
            <text:p text:style-name="al"/>
            <text:list text:style-name="id1-3-2-2-1-66">
              <text:list-item text:style-override="id1-3-2-2-1-66-1">
                <text:number/>
                <text:p text:style-name="al"/>
              </text:list-item>
              <text:list-item text:style-override="id1-3-2-2-1-66-2">
                <text:number>U.</text:number>
                <text:p text:style-name="al">Artikel 9b:34 leden 1 en 8 worden vervangen door :</text:p>
              </text:list-item>
            </text:list>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p text:style-name="al"/>
            <text:p text:style-name="al">U. Wanneer de ambtenaar de verplichtingen van het zesde lid niet nakomt, kan het college besluiten een korting op de door te betalen berekeningsgrondslag toe te passen.</text:p>
            <text:p text:style-name="al"/>
            <text:list text:style-name="id1-3-2-2-1-71">
              <text:list-item text:style-override="id1-3-2-2-1-71-1">
                <text:number/>
                <text:p text:style-name="al"/>
              </text:list-item>
              <text:list-item text:style-override="id1-3-2-2-1-71-2">
                <text:number>V.</text:number>
                <text:p text:style-name="al">In artikel 9b:35 en de koptekst worden de woorden “onbezoldigd” vervangen door “onbetaald”.</text:p>
                <text:p text:style-name="al"/>
              </text:list-item>
              <text:list-item text:style-override="id1-3-2-2-1-71-3">
                <text:number>W.</text:number>
                <text:p text:style-name="al">In artikel 9b:36 en de koptekst worden de woorden “onbezoldigd” vervangen door “onbetaald”.</text:p>
                <text:p text:style-name="al"/>
              </text:list-item>
              <text:list-item text:style-override="id1-3-2-2-1-71-4">
                <text:number>X.</text:number>
                <text:p text:style-name="al">In artikel 9b:38 en de koptekst wordt het woord “onbezoldigd” vervangen door “onbetaald”.</text:p>
                <text:p text:style-name="al"/>
              </text:list-item>
              <text:list-item text:style-override="id1-3-2-2-1-71-5">
                <text:number>Y.</text:number>
                <text:p text:style-name="al">In artikel 9b:41 en de koptekst worden de woorden “onbezoldigd” vervangen door “onbetaald”.</text:p>
                <text:p text:style-name="al"/>
              </text:list-item>
              <text:list-item text:style-override="id1-3-2-2-1-71-6">
                <text:number>Z.</text:number>
                <text:p text:style-name="al">In artikel 9b:42 en de koptekst wordt het woord “onbezoldigd” vervangen door “onbetaald”.</text:p>
                <text:p text:style-name="al"/>
              </text:list-item>
              <text:list-item text:style-override="id1-3-2-2-1-71-7">
                <text:number>AA.</text:number>
                <text:p text:style-name="al">Artikel 9b:45 vervalt.</text:p>
                <text:p text:style-name="al"/>
              </text:list-item>
              <text:list-item text:style-override="id1-3-2-2-1-71-8">
                <text:number>BB.</text:number>
                <text:p text:style-name="al">Artikel 9b:56 lid 1 wordt vervangen door:</text:p>
              </text:list-item>
            </text:list>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
            <text:list text:style-name="id1-3-2-2-1-74">
              <text:list-item text:style-override="id1-3-2-2-1-74-1">
                <text:number>CC.</text:number>
                <text:p text:style-name="al">In artikel 9b:56 lid 4 wordt het woord “onbezoldigd” vervangen door “onbetaald”.</text:p>
                <text:p text:style-name="al"/>
              </text:list-item>
              <text:list-item text:style-override="id1-3-2-2-1-74-2">
                <text:number>DD.</text:number>
                <text:p text:style-name="al">Artikel 9b:57 wordt, inclusief titel, vervangen door:</text:p>
              </text:list-item>
            </text:list>
            <text:p text:style-name="al">
            <text:span text:style-name="nadrukvet">IKB, salaristoelagen en TOR tijdens de periode van artikel 9b:56 </text:span>
          </text:p>
            <text:p text:style-name="al">De ambtenaar bedoeld in artikel 9b:56 heeft geen recht op IKB, salaristoelage of een TOR op grond van hoofdstuk 3 of hoofdstuk 20.</text:p>
            <text:p text:style-name="al"/>
            <text:list text:style-name="id1-3-2-2-1-78">
              <text:list-item text:style-override="id1-3-2-2-1-78-1">
                <text:number>EE.</text:number>
                <text:p text:style-name="al">Artikel 9b:59 wordt vervangen door:</text:p>
              </text:list-item>
            </text:list>
            <text:p text:style-name="al">De jaren dat de ambtenaar op grond van artikel 9b:56 volledig buitengewoon verlof is verleend, tegen doorbetaling van 70% van de voor de ambtenaar geldende brekeningsgrondslag, tellen voor de berekening van de ambtsjubileumgratificatie niet mee.</text:p>
            <text:p text:style-name="al"/>
            <text:list text:style-name="id1-3-2-2-1-81">
              <text:list-item text:style-override="id1-3-2-2-1-81-1">
                <text:number>FF.</text:number>
                <text:p text:style-name="al">Artikel 9b:60 leden 1 en 8 worden vervangen door:</text:p>
              </text:list-item>
            </text:list>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p text:style-name="al">8. Wanneer de ambtenaar de verplichtingen van het zesde lid niet nakomt, kan het college besluiten een korting op de door te betalen berekeningsgrondslag toe te passen.</text:p>
            <text:p text:style-name="al"/>
            <text:list text:style-name="id1-3-2-2-1-85">
              <text:list-item text:style-override="id1-3-2-2-1-85-1">
                <text:number>GG.</text:number>
                <text:p text:style-name="al">Artikel 9b:67 lid 1 vervangen door:</text:p>
              </text:list-item>
            </text:list>
            <text:p text:style-name="al">1. De ambtenaar wordt vanaf de eerste dag van de maand volgend op de maand waarin de ambtenaar de leeftijd van 59 jaar bereikt volledig buitengewoon verlof verleend voor een periode van 3 jaar tegen doorbetaling van 70% van de voor de ambtenaar geldende berekeningsgrondslag.</text:p>
            <text:p text:style-name="al"/>
            <text:list text:style-name="id1-3-2-2-1-88">
              <text:list-item text:style-override="id1-3-2-2-1-88-1">
                <text:number>HH.</text:number>
                <text:p text:style-name="al">In artikel 9b:67 lid 5 wordt het woord “onbezoldigd” vervangen door “onbetaald”.</text:p>
                <text:p text:style-name="al"/>
              </text:list-item>
              <text:list-item text:style-override="id1-3-2-2-1-88-2">
                <text:number>II.</text:number>
                <text:p text:style-name="al">Artikel 9b:68 wordt, inclusief titel, vervangen door:</text:p>
              </text:list-item>
            </text:list>
            <text:p text:style-name="al">
            <text:span text:style-name="nadrukvet">IKB, salaristoelagen en TOR tijdens de periode van artikel 9b:67 </text:span>
          </text:p>
            <text:p text:style-name="al">De ambtenaar bedoeld in artikel 9b:68 heeft geen recht op IKB, salaristoelage of een TOR op grond van hoofdstuk 3 of hoofdstuk 20.</text:p>
            <text:p text:style-name="al"/>
            <text:list text:style-name="id1-3-2-2-1-92">
              <text:list-item text:style-override="id1-3-2-2-1-92-1">
                <text:number>JJ.</text:number>
                <text:p text:style-name="al">Artikel 9b:70 wordt vervangen door:</text:p>
              </text:list-item>
            </text:list>
            <text:p text:style-name="al">De jaren dat de ambtenaar op grond van artikel 9b:62 gedeeltelijk betaald verlof is verleend, tegen doorbetaling van 70% van de voor de ambtenaar geldende berekeningsgrondslag, tellen voor de berekening van de ambtsjubileumgratificatie niet mee.</text:p>
            <text:p text:style-name="al"/>
            <text:list text:style-name="id1-3-2-2-1-95">
              <text:list-item text:style-override="id1-3-2-2-1-95-1">
                <text:number>KK.</text:number>
                <text:p text:style-name="al">Artikel 9b:71 leden 1 en 8 worden vervangen door:</text:p>
              </text:list-item>
            </text:list>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p text:style-name="al">8. Wanneer de ambtenaar de verplichtingen van het zesde lid niet nakomt, kan het college besluiten een korting op de door te betalen berekeningsgrondslag toe te passen.</text:p>
            <text:p text:style-name="al"/>
            <text:list text:style-name="id1-3-2-2-1-99">
              <text:list-item text:style-override="id1-3-2-2-1-99-1">
                <text:number>LL.</text:number>
                <text:p text:style-name="al">In artikel 9b:72 wordt het woord “bezoldigd” vervangen door “betaald”.</text:p>
                <text:p text:style-name="al"/>
              </text:list-item>
              <text:list-item text:style-override="id1-3-2-2-1-99-2">
                <text:number>MM.</text:number>
                <text:p text:style-name="al">In artikel 9b:73 wordt het woord “bezoldigd” vervangen door “betaald”.</text:p>
                <text:p text:style-name="al"/>
              </text:list-item>
              <text:list-item text:style-override="id1-3-2-2-1-99-3">
                <text:number>NN.</text:number>
                <text:p text:style-name="al">In artikel 9b:76 wordt het woord “ onbezoldigd” vervangen door “onbetaald”.</text:p>
                <text:p text:style-name="al"/>
              </text:list-item>
              <text:list-item text:style-override="id1-3-2-2-1-99-4">
                <text:number>OO.</text:number>
                <text:p text:style-name="al">In artikel 9b:79 wordt het woord “ onbezoldigd” vervangen door “onbetaald”.</text:p>
                <text:p text:style-name="al"/>
              </text:list-item>
              <text:list-item text:style-override="id1-3-2-2-1-99-5">
                <text:number>PP.</text:number>
                <text:p text:style-name="al">Hoofdstuk 9d vervalt.</text:p>
                <text:p text:style-name="al"/>
              </text:list-item>
              <text:list-item text:style-override="id1-3-2-2-1-99-6">
                <text:number>QQ.</text:number>
                <text:p text:style-name="al">Artikel 9e:7 wordt vervangen door:</text:p>
              </text:list-item>
            </text:list>
            <text:p text:style-name="al">De jaarlijkse inleg van de ambtenaar in het kader van de gemeentelijke levensloopregeling FLO-overgangsrecht bestaat uit een of meer van de volgende bronnen:</text:p>
            <text:p text:style-name="al">a. het salaris;</text:p>
            <text:p text:style-name="al">b. de IKB-onderdelen, bedoeld in artikel 3:28 lid 2 en 3;</text:p>
            <text:p text:style-name="al">c. de levensloopbijdrage als genoemd in artikel 9e:8 en 9e:9a;</text:p>
            <text:p text:style-name="al">d. de geldelijke vergoeding voor de verkoop van vakantie-uren als bedoeld in artikel 3:36;</text:p>
            <text:p text:style-name="al">e. het opgebouwde verloftegoed bedoeld in artikel 4:9 lid 3.</text:p>
            <text:p text:style-name="al"/>
            <text:list text:style-name="id1-3-2-2-1-107">
              <text:list-item text:style-override="id1-3-2-2-1-107-1">
                <text:number>RR.</text:number>
                <text:p text:style-name="al">In artikel 9e:8 worden de woorden “onbezoldigd” vervangen door: “onbetaald”.</text:p>
                <text:p text:style-name="al"/>
              </text:list-item>
              <text:list-item text:style-override="id1-3-2-2-1-107-2">
                <text:number>SS.</text:number>
                <text:p text:style-name="al">In artikel 9e:8 worden de woorden “bezoldiging” vervangen door: “berekeningsgrondslag”.</text:p>
                <text:p text:style-name="al"/>
              </text:list-item>
              <text:list-item text:style-override="id1-3-2-2-1-107-3">
                <text:number>TT.</text:number>
                <text:p text:style-name="al">In artikel 9e:11 wordt het woord “onbezoldigd” vervangen door: “onbetaald”.</text:p>
                <text:p text:style-name="al"/>
              </text:list-item>
              <text:list-item text:style-override="id1-3-2-2-1-107-4">
                <text:number>UU.</text:number>
                <text:p text:style-name="al">In artikel 9e:11 worden de woorden “bezoldiging” vervangen door: “berekeningsgrondslag”.</text:p>
                <text:p text:style-name="al"/>
              </text:list-item>
              <text:list-item text:style-override="id1-3-2-2-1-107-5">
                <text:number>VV.</text:number>
                <text:p text:style-name="al">In artikel 9f:1 lid 1 onder ii wordt het woord “onbezoldigd” vervangen door: “onbetaald”.</text:p>
                <text:p text:style-name="al"/>
              </text:list-item>
              <text:list-item text:style-override="id1-3-2-2-1-107-6">
                <text:number>WW.</text:number>
                <text:p text:style-name="al">Artikel 9f:2 lid 1 wordt vervangen door:</text:p>
              </text:list-item>
            </text:list>
            <text:p text:style-name="al">1. Voor de toepassing van dit hoofdstuk wordt verstaan onder berekeningsgrondslag de optelsom van:</text:p>
            <text:p text:style-name="al">a. het salaris en de toegekende salaristoelage(n), bedoeld in artikel 1:1 onder qq en rr;</text:p>
            <text:p text:style-name="al">b. de IKB-onderdelen, bedoeld in artikel 3:28 lid 2 onder a en b;</text:p>
            <text:p text:style-name="al">c. de TOR, bedoeld in artikel 3:37;</text:p>
            <text:p text:style-name="al">d. de toelagen bedoeld in hoofdstuk 20 en de daarop gebaseerde regelingen, voor zover die aan de ambtenaar zijn toegekend,</text:p>
            <text:p text:style-name="al">met uitzondering van de levensloopbijdrage, bedoeld in de artikelen 9e:8 en 9e:9a, berekend over de maand onmiddellijk voorafgaande aan de ingangsdatum van de geheel of gedeeltelijke periode van buitengewoon verlof.</text:p>
            <text:p text:style-name="al"/>
            <text:list text:style-name="id1-3-2-2-1-115">
              <text:list-item text:style-override="id1-3-2-2-1-115-1">
                <text:number>XX.</text:number>
                <text:p text:style-name="al">In artikel 19a:3 lid 7 wordt het woord “bezoldiging” vervangen door: “salaris en de toegekende salaristoelage(n), bedoeld in artikel 1:1 lid 1 qq en rr”.</text:p>
                <text:p text:style-name="al"/>
              </text:list-item>
              <text:list-item text:style-override="id1-3-2-2-1-115-2">
                <text:number>YY.</text:number>
                <text:p text:style-name="al">In artikel 19a:3 lid 4 wordt de tweede “b.” vervangen door: “c”.</text:p>
                <text:p text:style-name="al"/>
              </text:list-item>
              <text:list-item text:style-override="id1-3-2-2-1-115-3">
                <text:number>ZZ.</text:number>
                <text:p text:style-name="al">Aan artikel 20:2 wordt een nieuw vijfde lid toegevoegd, onder vernummering van lid 5 in lid 6:</text:p>
              </text:list-item>
            </text:list>
            <text:p text:style-name="al">Indien op 31 december 2015 lokaal was bepaald dat de structurele vergoedingen en toelagen van hoofdstuk 20 werden meegenomen in de opbouw van de vakantietoelage, worden de structurele vergoedingen en toelagen van hoofdstuk 20 meegenomen in de opbouw van het IKB als bedoeld in artikel 3:28 lid 2 onderdeel a.</text:p>
            <text:p text:style-name="al"/>
            <text:list text:style-name="id1-3-2-2-1-118">
              <text:list-item text:style-override="id1-3-2-2-1-118-1">
                <text:number>AAA.</text:number>
                <text:p text:style-name="al">Artikel 20:2 lid 6 komt te luiden:</text:p>
              </text:list-item>
            </text:list>
            <text:p text:style-name="al">6. Het bepaalde in dit artikel laat onverlet dat de in de leden 2 tot en met 5 genoemde lokale regelingen in het lokale overleg gewijzigd kunnen worden.</text:p>
            <text:p text:style-name="al">Aldus besloten en ondertekend door het dagelijks bestuur van het openbaar lichaam Samenwerking Kempengemeenten op 17 september 2019.</text:p>
            <text:p text:style-name="al"/>
          </text:section>
        </text:section>
        <text:section text:name="regeling-sluiting_id1-3-2-3" text:style-name="regeling-sluiting">
          <text:section text:name="ondertekening_id1-3-2-3-1">
            <text:p><text:span text:style-name="functie">de directeur, de heer B.K.F. Cerutti</text:span></text:p>
            <text:p><text:span text:style-name="functie">de voorzitter, mevrouw A. Callewa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21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DC.source">Onbekend</meta:user-defined>
    <meta:user-defined meta:name="OVERHEIDop.referentienummer">geen</meta:user-defined>
    <meta:user-defined meta:name="DCTERMS.alternative">Wijziging arbeidsvoorwaardenregeling van de gemeente Bladel, Eersel, Oirschot en Reusel-De Mierden alsmede van het openbaar lichaam Samenwerking Kempengemeenten</meta:user-defined>
    <dc:language>nl</dc:language>
    <meta:user-defined meta:name="OVERHEID.Gemeente/DC.spatial">Eersel</meta:user-defined>
    <meta:user-defined meta:name="DC.title">Wijziging arbeidsvoorwaardenregeling van de gemeente Bladel, Eersel, Oirschot en Reusel-De Mierden alsmede van het openbaar lichaam Samenwerking Kempengemeenten</meta:user-defined>
    <meta:user-defined meta:name="DCTERMS.W3CDTF/DCTERMS.available">2019-10-09</meta:user-defined>
    <meta:user-defined meta:name="DCTERMS.W3CDTF/OVERHEIDop.jaargang">2019</meta:user-defined>
    <meta:user-defined meta:name="OVERHEIDop.publicationIssue">246214</meta:user-defined>
    <meta:user-defined meta:name="OVERHEIDop.GmbID/DC.identifier">gmb-2019-246214</meta:user-defined>
    <meta:user-defined meta:name="OVERHEIDop.versieInformatie"/>
  </office:meta>
</office:document-meta>
</file>