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4-6">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bullet text:bullet-char="•" text:level="1">
        <style:list-level-properties text:min-label-width="10mm"/>
      </text:list-level-style-bullet>
    </text:list-style>
    <text:list-style style:name="id1-3-2-2-1-8-2-1-3-1">
      <text:list-level-style-bullet text:bullet-char="•" text:level="1">
        <style:list-level-properties text:min-label-width="10mm"/>
      </text:list-level-style-bullet>
    </text:list-style>
    <text:list-style style:name="id1-3-2-2-1-8-2-1-3-2">
      <text:list-level-style-bullet text:bullet-char="•" text:level="1">
        <style:list-level-properties text:min-label-width="10mm"/>
      </text:list-level-style-bullet>
    </text:list-style>
    <text:list-style style:name="id1-3-2-2-1-8-2-2">
      <text:list-level-style-bullet style:num-suffix="" text:bullet-char="​" text:level="1">
        <style:list-level-properties text:min-label-width="10mm"/>
      </text:list-level-style-bullet>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3">
      <text:list-level-style-bullet text:bullet-char="-" text:level="1">
        <style:list-level-properties text:min-label-width="10mm"/>
      </text:list-level-style-bullet>
    </text:list-style>
    <text:list-style style:name="id1-3-2-2-1-8-6-1-3-1">
      <text:list-level-style-bullet text:bullet-char="-" text:level="1">
        <style:list-level-properties text:min-label-width="10mm"/>
      </text:list-level-style-bullet>
    </text:list-style>
    <text:list-style style:name="id1-3-2-2-1-8-6-1-3-2">
      <text:list-level-style-bullet text:bullet-char="-" text:level="1">
        <style:list-level-properties text:min-label-width="10mm"/>
      </text:list-level-style-bullet>
    </text:list-style>
    <text:list-style style:name="id1-3-2-2-1-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0-2">
      <text:list-level-style-bullet style:num-suffix="" text:bullet-char="​" text:level="1">
        <style:list-level-properties text:min-label-width="10mm"/>
      </text:list-level-style-bullet>
    </text:list-style>
    <text:list-style style:name="id1-3-2-2-1-8-10-3">
      <text:list-level-style-bullet style:num-suffix="" text:bullet-char="​" text:level="1">
        <style:list-level-properties text:min-label-width="10mm"/>
      </text:list-level-style-bullet>
    </text:list-style>
    <text:list-style style:name="id1-3-2-2-1-8-12">
      <text:list-level-style-bullet style:num-suffix="" text:bullet-char="​" text:level="1">
        <style:list-level-properties text:min-label-width="10mm"/>
      </text:list-level-style-bullet>
    </text:list-style>
    <text:list-style style:name="id1-3-2-2-1-8-12-1">
      <text:list-level-style-bullet style:num-suffix="" text:bullet-char="​" text:level="1">
        <style:list-level-properties text:min-label-width="10mm"/>
      </text:list-level-style-bullet>
    </text:list-style>
    <text:list-style style:name="id1-3-2-2-1-8-12-2">
      <text:list-level-style-bullet style:num-suffix="" text:bullet-char="​" text:level="1">
        <style:list-level-properties text:min-label-width="10mm"/>
      </text:list-level-style-bullet>
    </text:list-style>
    <text:list-style style:name="id1-3-2-2-1-8-12-3">
      <text:list-level-style-bullet style:num-suffix="" text:bullet-char="​" text:level="1">
        <style:list-level-properties text:min-label-width="10mm"/>
      </text:list-level-style-bullet>
    </text:list-style>
    <text:list-style style:name="id1-3-2-2-1-8-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4-1-3">
      <text:list-level-style-bullet text:bullet-char="•" text:level="1">
        <style:list-level-properties text:min-label-width="10mm"/>
      </text:list-level-style-bullet>
    </text:list-style>
    <text:list-style style:name="id1-3-2-2-1-8-14-1-3-1">
      <text:list-level-style-bullet text:bullet-char="•" text:level="1">
        <style:list-level-properties text:min-label-width="10mm"/>
      </text:list-level-style-bullet>
    </text:list-style>
    <text:list-style style:name="id1-3-2-2-1-8-14-1-3-2">
      <text:list-level-style-bullet text:bullet-char="•" text:level="1">
        <style:list-level-properties text:min-label-width="10mm"/>
      </text:list-level-style-bullet>
    </text:list-style>
    <text:list-style style:name="id1-3-2-2-1-8-14-1-3-3">
      <text:list-level-style-bullet text:bullet-char="•" text:level="1">
        <style:list-level-properties text:min-label-width="10mm"/>
      </text:list-level-style-bullet>
    </text:list-style>
    <text:list-style style:name="id1-3-2-2-1-8-14-1-3-4">
      <text:list-level-style-bullet text:bullet-char="•" text:level="1">
        <style:list-level-properties text:min-label-width="10mm"/>
      </text:list-level-style-bullet>
    </text:list-style>
    <text:list-style style:name="id1-3-2-2-1-8-14-1-3-5">
      <text:list-level-style-bullet text:bullet-char="•" text:level="1">
        <style:list-level-properties text:min-label-width="10mm"/>
      </text:list-level-style-bullet>
    </text:list-style>
    <text:list-style style:name="id1-3-2-2-1-8-14-1-3-6">
      <text:list-level-style-bullet text:bullet-char="•" text:level="1">
        <style:list-level-properties text:min-label-width="10mm"/>
      </text:list-level-style-bullet>
    </text:list-style>
    <text:list-style style:name="id1-3-2-2-1-8-14-1-3-7">
      <text:list-level-style-bullet text:bullet-char="•" text:level="1">
        <style:list-level-properties text:min-label-width="10mm"/>
      </text:list-level-style-bullet>
    </text:list-style>
    <text:list-style style:name="id1-3-2-2-1-8-14-1-3-8">
      <text:list-level-style-bullet text:bullet-char="•" text:level="1">
        <style:list-level-properties text:min-label-width="10mm"/>
      </text:list-level-style-bullet>
    </text:list-style>
    <text:list-style style:name="id1-3-2-2-1-8-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6-2">
      <text:list-level-style-bullet style:num-suffix="" text:bullet-char="​" text:level="1">
        <style:list-level-properties text:min-label-width="10mm"/>
      </text:list-level-style-bullet>
    </text:list-style>
    <text:list-style style:name="id1-3-2-2-1-8-16-3">
      <text:list-level-style-bullet style:num-suffix="" text:bullet-char="​" text:level="1">
        <style:list-level-properties text:min-label-width="10mm"/>
      </text:list-level-style-bullet>
    </text:list-style>
    <text:list-style style:name="id1-3-2-2-1-8-16-4">
      <text:list-level-style-bullet style:num-suffix="" text:bullet-char="​" text:level="1">
        <style:list-level-properties text:min-label-width="10mm"/>
      </text:list-level-style-bullet>
    </text:list-style>
    <text:list-style style:name="id1-3-2-2-1-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8-2">
      <text:list-level-style-bullet style:num-suffix="" text:bullet-char="​" text:level="1">
        <style:list-level-properties text:min-label-width="10mm"/>
      </text:list-level-style-bullet>
    </text:list-style>
    <text:list-style style:name="id1-3-2-2-1-8-18-3">
      <text:list-level-style-bullet style:num-suffix=""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style:style style:family="table-column" style:parent-style-name="colspec" style:name="id1-3-2-6-5-1-1">
      <style:table-column-properties style:rel-column-width="30*"/>
    </style:style>
    <style:style style:family="table-column" style:parent-style-name="colspec" style:name="id1-3-2-6-5-1-2">
      <style:table-column-properties style:rel-column-width="30*"/>
    </style:style>
    <style:style style:family="table-column" style:parent-style-name="colspec" style:name="id1-3-2-6-5-1-3">
      <style:table-column-properties style:rel-column-width="30*"/>
    </style:style>
    <text:list-style style:name="id1-3-2-6-5-1-4-5-3-1">
      <text:list-level-style-bullet text:bullet-char="•" text:level="1">
        <style:list-level-properties text:min-label-width="10mm"/>
      </text:list-level-style-bullet>
    </text:list-style>
    <text:list-style style:name="id1-3-2-6-5-1-4-5-3-1-1">
      <text:list-level-style-bullet text:bullet-char="•" text:level="1">
        <style:list-level-properties text:min-label-width="10mm"/>
      </text:list-level-style-bullet>
    </text:list-style>
    <text:list-style style:name="id1-3-2-6-5-1-4-5-3-1-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uiven houdende regels omtrent lijkbezorging (Uitvoeringsregels Wet op Lijkbezor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Uitvoeringsregels Wet op lijkbezorging</text:p>
            <text:section text:name="artikel_id1-3-2-2-1-2" text:style-name="artikel">
              <text:p text:style-name="artikel_kop_titel"><text:span text:style-name="artikel_kop_label"/> <text:span text:style-name="artikel_kop_nr"/> Aanleiding </text:p>
              <text:p text:style-name="al"/>
              <text:p text:style-name="al">De Wet op de Lijkbezorging (Wlb) is in Duiven ooit belegd bij afdeling Sociale zaken.</text:p>
              <text:p text:style-name="al"/>
              <text:p text:style-name="al">De uitvoering ligt nu bij het team loket WWZ, belast met uitvoering minimaregelingen en bijzondere bijstand. De uitvoering van deze wet hoort in feite niet bij deze afdeling thuis, maar bij afdeling Burgerzaken. In de meeste gemeenten is de uitvoering van de Wlb ook bij de afdeling Burgerzaken belegd. In Westervoort is dit na de ambtelijke fusie nergens meer belegd. Reden om de uitvoering van de Wlb voor beide gemeenten goed te beleggen bij de juiste afdeling.</text:p>
              <text:p text:style-name="al"/>
              <text:p text:style-name="al">Middels een collegevoorstel (ter vaststelling van deze uitvoeringsregels Wlb) wordt voorgesteld om de uitvoering voor zowel Duiven als Westervoort bij de afdeling Burgerzaken van 1stroom te beleggen. Wel moeten voor de uitvoering van Wlb een aantal zaken beleids- of uitvoeringsregels worden opgesteld, waar dit document voor is bedoeld. Omdat de uitvoering op termijn bij de afdeling Burgerzaken moet worden belegd, wordt de afdeling burgerzaken ook bij de opstelling hiervan betrokken. In zowel Duiven als Westervoort komt het niet vaak voor maar wel af en toe, zodat het noodzakelijk is hier nadere beleids/uitvoeringsregels voor op te stellen. Omdat het hier vooral gaat om de praktische uitvoering van de Wet op de lijkbezorging spreken we van uitvoeringsregels en niet van beleidsregels.</text:p>
            </text:section>
            <text:section text:name="artikel_id1-3-2-2-1-3" text:style-name="artikel">
              <text:p text:style-name="artikel_kop_titel"><text:span text:style-name="artikel_kop_label"/> <text:span text:style-name="artikel_kop_nr"/> Inleiding</text:p>
              <text:p text:style-name="al"/>
              <text:p text:style-name="al">De Wet op de Lijkbezorging bevat voorschriften en aanwijzingen over de manier waarop de lijkbezorging moet en kan plaatsvinden. Het gaat dan o.a. over lijkbeschouwing en identificatie, de voorwaarden waaraan begraving of crematie moet voldoen en de termijn waarbinnen begraving of crematie moet plaatsvinden.</text:p>
              <text:p text:style-name="al"/>
              <text:p text:style-name="al">
              <text:span text:style-name="nadrukondlijn">Definitie lijkbezorging</text:span>: het geven van een eindbestemming aan het lichaam van een overledene. </text:p>
              <text:p text:style-name="al"/>
              <text:p text:style-name="al">In de Wet op de Lijkbezorging (artikel 20 tot en met 22: zie bijlage 1) is vastgelegd dat - als niemand maatregelen neemt om de lijkbezorging te realiseren, de burgemeester daarvoor verantwoordelijk is. De hieraan verbonden kosten zijn voor rekening van de gemeente. Het regelen van een uitvaart door de gemeente vormt een vangnet als nabestaanden of derden geen zorg (willen) dragen voor de uitvaart van de overledene. Er is in deze wet weinig geregeld waardoor de gemeente veel vrijheid heeft om invulling te geven aan het werkproces rond lijkbezorging. De gemeente moet zelf bepalen welke inspanningen worden verricht om nabestaanden op te sporen, hoe de uitvaart wordt gerealiseerd en welke maatregelen de gemeente neemt om de bezittingen van de overledene te beheren en de belangen van nabestaanden te behartigen. Daarvoor dienen onderstaande uitvoeringsregels.</text:p>
              <text:p text:style-name="al"/>
              <text:p text:style-name="al">De burgemeester is bevoegd tot het stellen van beleids/uitvoeringsregels. Wanneer het gaat om het verhaal van de kosten van de uitvaart, is het college van B&amp;W het bevoegde bestuursorgaan.</text:p>
            </text:section>
            <text:section text:name="artikel_id1-3-2-2-1-4" text:style-name="artikel">
              <text:p text:style-name="artikel_kop_titel"><text:span text:style-name="artikel_kop_label"/> <text:span text:style-name="artikel_kop_nr"/> Doel uitvoeringsregels Wlb</text:p>
              <text:p text:style-name="al"/>
              <text:p text:style-name="al">Deze uitvoeringsregels zijn bedoeld als handleiding, gericht op de praktische afhandeling van de aanvragen/meldingen in het kader van de Wlb.</text:p>
            </text:section>
            <text:section text:name="artikel_id1-3-2-2-1-5" text:style-name="artikel">
              <text:p text:style-name="artikel_kop_titel"><text:span text:style-name="artikel_kop_label"/> <text:span text:style-name="artikel_kop_nr"/> Uitgangspunten Wet op de lijkbezorging (Wlb)</text:p>
              <text:list text:style-name="id1-3-2-2-1-5-2">
                <text:list-item text:style-override="id1-3-2-2-1-5-2-1">
                  <text:number>•</text:number>
                  <text:p text:style-name="al">Een van de uitgangspunten van de Wlb is dat lijkbezorging primair geen taak is van de overheid maar een zaak is van burgers als zorgdragers voor elkaar. In de eerste plaats zijn dat de naaste familieleden. De wetgever heeft er nadrukkelijk niet voor gekozen om een specifiek persoon aan te wijzen die aansprakelijk en verantwoordelijk is voor de uitvaart. Evenmin is bepaald wie de meest aangewezen nabestaande zou zijn om de uitvaart te regelen. </text:p>
                </text:list-item>
                <text:list-item text:style-override="id1-3-2-2-1-5-2-2">
                  <text:number>•</text:number>
                  <text:p text:style-name="al">Leidend principe van de Wlb is dat de gemeente in het belang van de volksgezondheid en openbare orde voor de lijkbezorging zorg draagt en dat de nabestaanden de kosten voor hun rekening nemen en deze niet afwentelen op de belastingbetaler. </text:p>
                </text:list-item>
                <text:list-item text:style-override="id1-3-2-2-1-5-2-3">
                  <text:number>•</text:number>
                  <text:p text:style-name="al">Pas als werkelijk niemand in de lijkbezorging voorziet, moet de burgemeester hiervoor zorg dragen. De kosten van een dergelijke lijkbezorging komen voor rekening van de gemeente, die het wettelijk recht heeft deze kosten te verhalen op de nalatenschap en de nabestaanden. </text:p>
                </text:list-item>
                <text:list-item text:style-override="id1-3-2-2-1-5-2-4">
                  <text:number>•</text:number>
                  <text:p text:style-name="al">Op grond van de Wlb dient lijkbezorging in beginsel binnen zes werkdagen na het overlijden plaats te vinden. De burgemeester kan met een geneeskundige verklaring deze termijn verlengen. </text:p>
                </text:list-item>
              </text:list>
            </text:section>
            <text:section text:name="artikel_id1-3-2-2-1-6" text:style-name="artikel">
              <text:p text:style-name="artikel_kop_titel"><text:span text:style-name="artikel_kop_label"/> <text:span text:style-name="artikel_kop_nr"/> Welke gemeente is verplicht de uitvaart te regelen?</text:p>
              <text:p text:style-name="al"/>
              <text:p text:style-name="al">Uitgangspunt van de Wlb is dat <text:span text:style-name="nadrukvet">de burgemeester van de gemeente waar de overledene zich bevindt</text:span>, op het moment dat niemand opdracht geeft tot de lijkbezorging, <text:span text:style-name="nadrukvet">de verantwoordelijkheid heeft voor de uitvaart</text:span>. Dat kan dus een andere gemeente zijn dan waar de overledene woonachtig was. </text:p>
            </text:section>
            <text:section text:name="artikel_id1-3-2-2-1-7" text:style-name="artikel">
              <text:p text:style-name="artikel_kop_titel"><text:span text:style-name="artikel_kop_label"/> <text:span text:style-name="artikel_kop_nr"/> Uitvoeringsregels/ procesbeschrijving lijkbezorging </text:p>
              <text:p text:style-name="al"/>
              <text:p text:style-name="al">Hoe verloopt het proces van lijkbezorging, welke stappen moet de gemeente zetten en welke keuzes moeten worden gemaakt? Het proces gaat van start met een melding dat er een overledene is waarover niemand zich ontfermt. Dan worden de volgende stappen doorlopen, die hierna verder uitgewerkt worden:</text:p>
              <text:list text:style-name="id1-3-2-2-1-7-4">
                <text:list-item text:style-override="id1-3-2-2-1-7-4-1">
                  <text:number>•</text:number>
                  <text:p text:style-name="al">Vaststellen identiteit overledene</text:p>
                </text:list-item>
                <text:list-item text:style-override="id1-3-2-2-1-7-4-2">
                  <text:number>•</text:number>
                  <text:p text:style-name="al">Overbrengen overledene naar mortuarium</text:p>
                </text:list-item>
                <text:list-item text:style-override="id1-3-2-2-1-7-4-3">
                  <text:number>•</text:number>
                  <text:p text:style-name="al">Onderzoek nabestaanden</text:p>
                </text:list-item>
                <text:list-item text:style-override="id1-3-2-2-1-7-4-4">
                  <text:number>•</text:number>
                  <text:p text:style-name="al">Nabestaanden verzoeken de uitvaart te regelen</text:p>
                </text:list-item>
                <text:list-item text:style-override="id1-3-2-2-1-7-4-5">
                  <text:number>•</text:number>
                  <text:p text:style-name="al">Eventueel beheersmaatregelen</text:p>
                </text:list-item>
                <text:list-item text:style-override="id1-3-2-2-1-7-4-6">
                  <text:number>•</text:number>
                  <text:p text:style-name="al">Onderzoek naar testament of codicil</text:p>
                </text:list-item>
              </text:list>
            </text:section>
            <text:section text:name="artikel_id1-3-2-2-1-8" text:style-name="artikel">
              <text:p text:style-name="artikel_kop_titel"><text:span text:style-name="artikel_kop_label"/> <text:span text:style-name="artikel_kop_nr"/> Proces</text:p>
              <text:list text:style-name="id1-3-2-2-1-8-2">
                <text:list-item text:style-override="id1-3-2-2-1-8-2-1">
                  <text:number>1.</text:number>
                  <text:p text:style-name="al">Het proces gaat van start met een melding dat er een overledene is, waarover niemand zich ontfermt, hoogstwaarschijnlijk afkomstig van hulpverleners, zoals huisarts, verpleeg- of verzorgingshuis, ziekenhuis, politie, uitvaartondernemers e.d. Volgens artikel 20 Wlb moet de melding uiterlijk op de derde dag na het overlijden worden gedaan. </text:p>
                  <text:list text:style-name="id1-3-2-2-1-8-2-1-3">
                    <text:list-item text:style-override="id1-3-2-2-1-8-2-1-3-1">
                      <text:number>•</text:number>
                      <text:p text:style-name="al">Eerste check of de Wlb inderdaad van toepassing is. Is er sprake van een uitvaartverzekering en iemand uit de omgeving van de overledene die opdracht tot uitvaart (via de verzekering) kan verstrekken, dan is de uitvoering van de Wlb niet van toepassing.</text:p>
                    </text:list-item>
                    <text:list-item text:style-override="id1-3-2-2-1-8-2-1-3-2">
                      <text:number>•</text:number>
                      <text:p text:style-name="al">Vaststellen dat er een gemeentelijke verantwoordelijkheid is voor de uitvaart. </text:p>
                    </text:list-item>
                  </text:list>
                </text:list-item>
                <text:list-item text:style-override="id1-3-2-2-1-8-2-2">
                  <text:number/>
                  <text:p text:style-name="al">Hierna de volgende stappen:</text:p>
                </text:list-item>
              </text:list>
              <text:p text:style-name="al"/>
              <text:list text:style-name="id1-3-2-2-1-8-4">
                <text:list-item text:style-override="id1-3-2-2-1-8-4-1">
                  <text:number>2.</text:number>
                  <text:p text:style-name="al">Inschakelen van een uitvaartonderneming; in Duiven en Westervoort wordt gekozen voor de in Arnhem gevestigde Sociale Uitvaartzorg Nederland. Hiervoor wordt een overeenkomst afgesloten. Deze uitvaartonderneming is gespecialiseerd in uitvaarten van overledenen met een klein of geen sociaal netwerk. Zij bieden een respectvolle, persoonlijke en betaalbare uitvaart aan.</text:p>
                </text:list-item>
              </text:list>
              <text:p text:style-name="al"/>
              <text:list text:style-name="id1-3-2-2-1-8-6">
                <text:list-item text:style-override="id1-3-2-2-1-8-6-1">
                  <text:number>3.</text:number>
                  <text:p text:style-name="al">Vaststellen doodsoorzaak en identiteit overledene;</text:p>
                  <text:list text:style-name="id1-3-2-2-1-8-6-1-3">
                    <text:list-item text:style-override="id1-3-2-2-1-8-6-1-3-1">
                      <text:number>-</text:number>
                      <text:p text:style-name="al">Vaststellen doodsoorzaak overledene. Door behandelend geneeskundige. Als behandelend geneeskundige onbekend is, dan wordt de lijkschouw gedaan door gemeentelijke lijkschouwer. </text:p>
                      <text:p text:style-name="al">Natuurlijke dood dan: gemeentelijk vervolg. Bij een (vermoeden van) niet natuurlijke dood: lijkschouwer rapporteert aan de Officier van Justitie en waarschuwt ambtenaar van de burgerlijke stand (artikel 76 van de wet op de lijkbezorging). </text:p>
                    </text:list-item>
                    <text:list-item text:style-override="id1-3-2-2-1-8-6-1-3-2">
                      <text:number>-</text:number>
                      <text:p text:style-name="al">Vaststellen identiteit overledene: door de gemeente. Bij vermoeden van niet natuurlijke dood volgt strafrechtelijk onderzoek via officier van justitie. </text:p>
                      <text:p text:style-name="al">Als gemeente identiteit niet vastgesteld krijgt, dan draagt burgemeester er zorg voor dat door arts (of onder verantwoordelijkheid van een arts) lichaamsmateriaal afgenomen wordt.</text:p>
                    </text:list-item>
                  </text:list>
                </text:list-item>
              </text:list>
              <text:p text:style-name="al"/>
              <text:list text:style-name="id1-3-2-2-1-8-8">
                <text:list-item text:style-override="id1-3-2-2-1-8-8-1">
                  <text:number>4.</text:number>
                  <text:p text:style-name="al">Overbrengen overledene naar mortuarium; zo spoedig mogelijk. De gemeente maakt afspraak met de hiervoor aangewezen uitvaartondernemer (Sociale Uitvaartzorg te Arnhem). Als na de melding van overlijden nog niet duidelijk is of en zo ja, wie opdracht geeft tot lijkbezorging, maakt gemeente de afspraak met de uitvaartverzorger alleen te zorgen voor verplaatsing van de overledene naar een mortuarium en alleen de eerste verzorging te realiseren.</text:p>
                </text:list-item>
              </text:list>
              <text:p text:style-name="al"/>
              <text:list text:style-name="id1-3-2-2-1-8-10">
                <text:list-item text:style-override="id1-3-2-2-1-8-10-1">
                  <text:number>5.</text:number>
                  <text:p text:style-name="al">Onderzoek nabestaanden;</text:p>
                </text:list-item>
                <text:list-item text:style-override="id1-3-2-2-1-8-10-2">
                  <text:number/>
                  <text:p text:style-name="al">Onderzoek naar nabestaanden en deze verzoeken uitvaart te regelen: met collega’s van Burgerzaken en aan de hand van gemeentelijke basisregistraties personen (BRP) en registers van de burgerlijke stand &gt;&gt; overzicht maken van meest directe nabestaanden.</text:p>
                </text:list-item>
                <text:list-item text:style-override="id1-3-2-2-1-8-10-3">
                  <text:number/>
                  <text:p text:style-name="al">Gemeente zoekt niet verder dan tot en met 1e en 2e graad bloedverwantschap. Van de gemeente mogen geen bovenmatige inspanningen worden verwacht om nabestaande op te sporen. De inspanningen die worden geleverd voor het opsporen en benaderen van nabestaanden worden geregistreerd, zodat het achteraf mogelijk is verantwoording af te leggen aan alsnog opgespoorde nabestaanden over de geleverde inspanningen.</text:p>
                </text:list-item>
              </text:list>
              <text:p text:style-name="al"/>
              <text:list text:style-name="id1-3-2-2-1-8-12">
                <text:list-item text:style-override="id1-3-2-2-1-8-12-1">
                  <text:number/>
                  <text:p text:style-name="al">Indien nabestaanden aanwezig; nabestaanden verzoeken de uitvaart te regelen; als het nabestaande betreffen met weinig of geen financiële draagkracht, kunnen ze gewezen worden op de mogelijkheid bijzondere bijstand aan te vragen voor de uitvaartkosten in de gemeente waar zij woonachtig zijn.</text:p>
                </text:list-item>
                <text:list-item text:style-override="id1-3-2-2-1-8-12-2">
                  <text:number/>
                  <text:p text:style-name="al">Indien geen nabestaanden aanwezig: onderzoek naar testament, codicil of nogmaals uitvaartverzekering. Gemeente kan via Landelijk testamentregister nagaan of er een testament is opgesteld. Via het testament kunnen nabestaanden eventueel alsnog worden achterhaald en duidelijk worden of er iets is geregeld voor de uitvaart en nalatenschap.</text:p>
                </text:list-item>
                <text:list-item text:style-override="id1-3-2-2-1-8-12-3">
                  <text:number/>
                  <text:p text:style-name="al">Gemeente zorgt voor uitvaart als geen nabestaanden aanwezig zijn en gaat uit van een begrafenis, indien geen wensen bekend zijn. Als de wensen van de overledene wel beschreven staan in testament, of codicil, worden deze in acht genomen.</text:p>
                </text:list-item>
              </text:list>
              <text:p text:style-name="al"/>
              <text:list text:style-name="id1-3-2-2-1-8-14">
                <text:list-item text:style-override="id1-3-2-2-1-8-14-1">
                  <text:number>6.</text:number>
                  <text:p text:style-name="al">De gemeente vergoedt in beginsel de volgende kosten:</text:p>
                  <text:list text:style-name="id1-3-2-2-1-8-14-1-3">
                    <text:list-item text:style-override="id1-3-2-2-1-8-14-1-3-1">
                      <text:number>•</text:number>
                      <text:p text:style-name="al">overbrengen overledene van plaats van overlijden naar mortuarium;</text:p>
                    </text:list-item>
                    <text:list-item text:style-override="id1-3-2-2-1-8-14-1-3-2">
                      <text:number>•</text:number>
                      <text:p text:style-name="al">huur ‘bewaarplaats’ in mortuarium;</text:p>
                    </text:list-item>
                    <text:list-item text:style-override="id1-3-2-2-1-8-14-1-3-3">
                      <text:number>•</text:number>
                      <text:p text:style-name="al">‘kosten’ overledene; </text:p>
                    </text:list-item>
                    <text:list-item text:style-override="id1-3-2-2-1-8-14-1-3-4">
                      <text:number>•</text:number>
                      <text:p text:style-name="al">aanschaf eenvoudige kist;</text:p>
                    </text:list-item>
                    <text:list-item text:style-override="id1-3-2-2-1-8-14-1-3-5">
                      <text:number>•</text:number>
                      <text:p text:style-name="al">verzorgen noodzakelijke formaliteiten (zoals verklaring van overlijden);</text:p>
                    </text:list-item>
                    <text:list-item text:style-override="id1-3-2-2-1-8-14-1-3-6">
                      <text:number>•</text:number>
                      <text:p text:style-name="al">indien nodig rouwauto op de dag van de uitvaart;</text:p>
                    </text:list-item>
                    <text:list-item text:style-override="id1-3-2-2-1-8-14-1-3-7">
                      <text:number>•</text:number>
                      <text:p text:style-name="al">begraven in algemeen graf, zonder grafmonument;</text:p>
                    </text:list-item>
                    <text:list-item text:style-override="id1-3-2-2-1-8-14-1-3-8">
                      <text:number>•</text:number>
                      <text:p text:style-name="al">bij crematie: bewaren as in asbus gedurende een maand en asverstrooïng op het terrein van het crematorium.</text:p>
                      <text:p text:style-name="al">Hierbij geldt het uitgangspunt dat de uitvaart plaatsvindt op de minst kostbare maar wel respectvolle wijze. </text:p>
                    </text:list-item>
                  </text:list>
                </text:list-item>
              </text:list>
              <text:p text:style-name="al"/>
              <text:list text:style-name="id1-3-2-2-1-8-16">
                <text:list-item text:style-override="id1-3-2-2-1-8-16-1">
                  <text:number>7.</text:number>
                  <text:p text:style-name="al">Eventueel beheersmaatregelen; </text:p>
                </text:list-item>
                <text:list-item text:style-override="id1-3-2-2-1-8-16-2">
                  <text:number/>
                  <text:p text:style-name="al">De gemeente verstrekt opdracht aan Rijksvastgoedbeheer. Zij doen middels een ‘quick scan’ onderzoek naar beheerde of onbeheerde nalatenschappen. </text:p>
                </text:list-item>
                <text:list-item text:style-override="id1-3-2-2-1-8-16-3">
                  <text:number/>
                  <text:p text:style-name="al">Indien het een onbeheerde nalatenschap betreft zal het Rijksvastgoedbeheer nagaan of men mogelijkheden ziet om de nalatenschap af te wikkelen. Indien het beheerde nalatenschappen betreft geschiedt afhandeling door erfgenamen.</text:p>
                </text:list-item>
                <text:list-item text:style-override="id1-3-2-2-1-8-16-4">
                  <text:number/>
                  <text:p text:style-name="al">Zie bijlage 2 voor uitgebreide informatie over de functie van Rijksvastgoedbeheer.</text:p>
                </text:list-item>
              </text:list>
              <text:p text:style-name="al"/>
              <text:list text:style-name="id1-3-2-2-1-8-18">
                <text:list-item text:style-override="id1-3-2-2-1-8-18-1">
                  <text:number>8.</text:number>
                  <text:p text:style-name="al">Verhaal op nalatenschap </text:p>
                </text:list-item>
                <text:list-item text:style-override="id1-3-2-2-1-8-18-2">
                  <text:number/>
                  <text:p text:style-name="al">Soms blijkt na afloop van de afwikkeling rond lijkbezorging dat zich alsnog nabestaanden melden. In dat geval kan de gemeente de kosten op de dan bekende nabestaanden verhalen. Is de nalatenschap onvoldoende om de kosten te dekken dan heeft de gemeente verhaalsrecht op bloed- en aanverwanten. Het College neemt besluit, waarbij maatschappelijke opvattingen moeten worden meegewogen. Het verhaal op bloed- en aanverwanten moet wel redelijk zijn. </text:p>
                </text:list-item>
                <text:list-item text:style-override="id1-3-2-2-1-8-18-3">
                  <text:number/>
                  <text:p text:style-name="al">Had de overledene een levensverzekering afgesloten dan kan de gemeente de kosten van de uitvaart (deels) verhalen op deze verzekering. Als nabestaanden de polis niet meer kunnen vinden kan de gemeente via het Verbond van verzekeraars achterhalen of de overledene verzekerd was.</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Relevante wetsartikelen Wet op lijkbezorging</text:span>
        </text:p>
          <text:p text:style-name="al"/>
          <text:p text:style-name="al">Hieronder de in de Wet genoemde artikelen waarin verplichtingen voor de gemeenten genoemd staan.</text:p>
          <text:p text:style-name="al"/>
          <text:p text:style-name="al">
          <text:span text:style-name="nadrukondlijn">Artikel 11</text:span>
        </text:p>
          <text:p text:style-name="al">Geen begraving of crematie van ene lijk geschiedt zonder schriftelijk verlof van de ambtenaar van de burgerlijke stand, dat kosteloos wordt afgegeven. Het formulier voor dit verlof wordt door Onze Minister van Binnenlandse Zaken en Koninkrijksrelaties vastgesteld.</text:p>
          <text:p text:style-name="al"/>
          <text:p text:style-name="al">
          <text:span text:style-name="nadrukondlijn">Artikel 16</text:span>
        </text:p>
          <text:p text:style-name="al">Begraving of crematie geschiedt niet eerder dan 36 uren na het overlijden</text:p>
          <text:p text:style-name="al"/>
          <text:p text:style-name="al">
          <text:span text:style-name="nadrukondlijn">Artikel 18</text:span>
        </text:p>
          <text:list text:style-name="id1-3-2-4-14">
            <text:list-item text:style-override="id1-3-2-4-14-1">
              <text:number>1.</text:number>
              <text:p text:style-name="al">In de lijkbezorging wordt voorzien door degene, die het in artikel 11 bedoelde verlof aanvraagt, dan wel door degene, die redelijkerwijze geacht kan worden in diens plaats te zijn getreden. De lijkbezorging geschiedt overeenkomstig de wens of de vermoedelijke wens van de overledene, tenzij dat redelijkerwijs niet gevergd kan worden.</text:p>
            </text:list-item>
            <text:list-item text:style-override="id1-3-2-4-14-2">
              <text:number>2.</text:number>
              <text:p text:style-name="al">Onder lijkbezorging wordt voor de toepassing van deze paragraaf begrepen het geven van bestemming aan de as van een gecremeerd lijk.</text:p>
            </text:list-item>
          </text:list>
          <text:p text:style-name="al"/>
          <text:p text:style-name="al">
          <text:span text:style-name="nadrukondlijn">Artikel 20</text:span>
        </text:p>
          <text:p text:style-name="al">Ingeval niemand maatregelen neemt tot lijkschouwing of lijkbezorging overeenkomstig de wet, waarschuwt degene, die het lijk onder zijn berusting heeft, de burgemeester en wel uiterlijk op de derde dag na het overlijden.</text:p>
          <text:p text:style-name="al">
          <text:span text:style-name="nadrukondlijn">Artikel 21</text:span>
        </text:p>
          <text:list text:style-name="id1-3-2-4-19">
            <text:list-item text:style-override="id1-3-2-4-19-1">
              <text:number>1.</text:number>
              <text:p text:style-name="al">Indien niemand voorziet in lijkschouwing en lijkbezorging overeenkomstig de wet, draagt de burgemeester daarvoor zorg. Aan hoofdstuk V wordt in dat geval geen toepassing gegeven, tenzij de overledene zijn lijk uitdrukkelijk tot ontleding heeft bestemd.</text:p>
            </text:list-item>
            <text:list-item text:style-override="id1-3-2-4-19-2">
              <text:number>2.</text:number>
              <text:p text:style-name="al">Indien de toepassing van het voorgaand lid wordt verhinderd, doordat het lijk zich in een woning bevindt en de afgifte van het lijk of de toegang tot de woning wordt geweigerd, heeft de burgemeester of een ambtenaar van politie toegang tot die woning zonder toestemming van de bewoner, voor zover dat redelijkerwijs voor de vervulling van hun taak nodig is.</text:p>
            </text:list-item>
            <text:list-item text:style-override="id1-3-2-4-19-3">
              <text:number>3.</text:number>
              <text:p text:style-name="al">Indien de identiteit van het lijk niet kan worden vastgesteld, draagt de burgemeester er, uitsluitend ten behoeve van de identificatie en opsporing van vermiste personen, zorg voor dat door of onder verantwoordelijkheid van een arts daarvan lichaamsmateriaal wordt afgenomen.</text:p>
            </text:list-item>
            <text:list-item text:style-override="id1-3-2-4-19-4">
              <text:number>4.</text:number>
              <text:p text:style-name="al">Zo nodig kan tevens door of onder verantwoordelijkheid van een arts onderzoek in het lichaam worden verricht of een gebitsstatus worden opgemaakt of kunnen door een daartoe bevoegd ambtenaar van politie afdrukken van lichaamsdelen worden afgenomen.</text:p>
            </text:list-item>
            <text:list-item text:style-override="id1-3-2-4-19-5">
              <text:number>5.</text:number>
              <text:p text:style-name="al">Het derde en vierde lid zijn niet van toepassing indien het de burgemeester bekend is dat daarin genoemde handelingen reeds in opdracht van de officier van justitie hebben plaatsgevonden.</text:p>
            </text:list-item>
            <text:list-item text:style-override="id1-3-2-4-19-6">
              <text:number>6.</text:number>
              <text:p text:style-name="al">Een lijk als bedoeld in het derde lid wordt begraven.</text:p>
            </text:list-item>
          </text:list>
          <text:p text:style-name="al"/>
          <text:p text:style-name="al">
          <text:span text:style-name="nadrukondlijn">Artikel 22</text:span>
        </text:p>
          <text:p text:style-name="al">De kosten, verbonden aan de bezorging van lijken waarvoor de burgemeester zorg draagt, daaronder begrepen lijken die uit zee worden aangebracht, komen ten laste van de gemeente. Voor zover zij door de bij de lijken gevonden, niet klaarblijkelijk aan anderen toebehorende goederen of gelden niet kunnen worden gedekt, kan de gemeente de kosten verhalen op de nalatenschap en, bij ongenoegzaamheid van deze, op de bloed- en aanverwanten, die krachtens de artikelen 392-396 van Boek I van het Burgerlijk Wetboek tot onderhoud van de overledene verplicht zouden zijn geweest, dan wel de reder indien en voor zover kosten van de lijkbezorging op grond van artikel 416 Wetboek van Koophandel voor diens rekening komen. Paragraaf 6.5 van de Participatiewet is voor zover mogelijk van overeenkomstige toepassing.</text:p>
        </text:section>
        <text:section text:name="bijlage_id1-3-2-5" text:style-name="bijlage">
          <text:p text:style-name="bijlage_top"/>
          <text:p text:style-name="hoofdstuk_kop"><text:span text:style-name="label">Bijlage</text:span> <text:span text:style-name="nr">2</text:span> </text:p>
          <text:p text:style-name="al">
          <text:span text:style-name="nadrukvet"/>
        </text:p>
          <text:p text:style-name="al">
          <text:span text:style-name="nadrukvet">Wat doet Rijksvastgoedbeheer?</text:span>
        </text:p>
          <text:list text:style-name="id1-3-2-5-4">
            <text:list-item text:style-override="id1-3-2-5-4-1">
              <text:number>•</text:number>
              <text:p text:style-name="al">Gemeente zend een kopie van de akte van overlijden of de persoonsgegevens van de overledene en alle andere relevante informatie naar Rijksvastgoedbeheer met het verzoek onderzoek te doen naar de nalatenschap van de overleden persoon en deze indien mogelijk af te wikkelen..Het Rijksvastgoedbedrijf gaat dan onderzoeken in hoeverre de nalatenschap onbeheerd en/of positief is.</text:p>
            </text:list-item>
            <text:list-item text:style-override="id1-3-2-5-4-2">
              <text:number>•</text:number>
              <text:p text:style-name="al">Het Rijksvastgoedbedrijf neemt namens de Staat vermoedelijk onbeheerde nalatenschappen in behandeling, met als doel eventuele goederen en/of gelden uit een onbeheerde nalatenschap ten gunste van traceerbare erfgenamen of rechthebbenden te doen toekomen.</text:p>
            </text:list-item>
            <text:list-item text:style-override="id1-3-2-5-4-3">
              <text:number>•</text:number>
              <text:p text:style-name="al">Nadat een onbeheerde nalatenschap bij het Rijksvastgoedbedrijf is aangemeld, onderzoekt het Rijksvastgoedbedrijf door middel van een vooronderzoek, de zogenoemde "quick scan", of de nalatenschap (vermoedelijk) onbeheerd is. Hierbij wordt met name verkend of er erfgenamen of familieleden bekend zijn die de afwikkeling van de nalatenschap op zich kunnen nemen.</text:p>
            </text:list-item>
            <text:list-item text:style-override="id1-3-2-5-4-4">
              <text:number>•</text:number>
              <text:p text:style-name="al">Als uit de 'quick scan' blijkt dat er potentiële erfgenamen zijn, dan neemt het Rijksvastgoedbedrijf de nalatenschap niet in behandeling. Hij stelt de potentiële erfgenamen in kennis van het overlijden en het openvallen van de nalatenschap en laat hen weten welke organisatie de vermoedelijk onbeheerde nalatenschap bij het Rijksvastgoedbedrijf heeft aangemeld.</text:p>
            </text:list-item>
            <text:list-item text:style-override="id1-3-2-5-4-5">
              <text:number>•</text:number>
              <text:p text:style-name="al">De gemeente wordt hiervan op de hoogte gesteld. Namen en adressen van de potentiële erfgenamen worden overigens niet door het Rijksvastgoedbedrijf aan derden verstrekt.</text:p>
            </text:list-item>
            <text:list-item text:style-override="id1-3-2-5-4-6">
              <text:number>•</text:number>
              <text:p text:style-name="al">De potentiële erfgenamen kunnen vervolgens uit eigen beweging contact opnemen met de betrokken organisatie(s) en de afwikkeling van de nalatenschap op zich nemen. Het Rijksvastgoedbedrijf zal verder geen werkzaamheden meer verrichten ten aanzien van de afwikkeling van de nalatenschap. </text:p>
            </text:list-item>
            <text:list-item text:style-override="id1-3-2-5-4-7">
              <text:number>•</text:number>
              <text:p text:style-name="al">Taxaties en ontruimingen worden uitsluitend verricht als op basis van alle beschikbare gegevens hiertoe aanleiding is. Hetzelfde geldt voor uitgebreide erfgenamenonderzoeken.</text:p>
            </text:list-item>
            <text:list-item text:style-override="id1-3-2-5-4-8">
              <text:number>•</text:number>
              <text:p text:style-name="al">Alléén als vaststaat dat er geen erfgenamen zijn of als de potentiële erfgenamen besluiten om de nalatenschap ongemoeid te laten zal het Rijksvastgoedbedrijf nagaan of hij mogelijkheden ziet om de nalatenschap af te wikkelen. Het besluit wordt genomen aan de hand van alle informatie waarover het Rijksvastgoedbedrijf op dat moment beschikt en de vraag of de nalatenschap voldoende positief saldo biedt om hieruit de kosten voor de afwikkeling van de nalatenschap te kunnen voldoen.</text:p>
            </text:list-item>
            <text:list-item text:style-override="id1-3-2-5-4-9">
              <text:number>•</text:number>
              <text:p text:style-name="al">Voertuigen dienen zo spoedig mogelijk te worden verwijderd. Derhalve wordt bijvoorbeeld een auto wel verkocht en, na aftrek van de kosten van het Rijksvastgoedbedrijf, de eventuele restopbrengst op grond van zaakwaarneming geconsigneerd. Daartoe wordt, ongeacht de waarde van het voertuig, een ophaalopdracht aan de Domeinen Roerende Zaken gegeven.</text:p>
            </text:list-item>
          </text:list>
          <text:p text:style-name="al">Voor algemene informatie over onze werkwijze zie website: </text:p>
          <text:p text:style-name="al">
          <text:span text:style-name="nadrukvet"/>
          <text:a xlink:href="https://www.rijksvastgoedbedrijf.nl/expertise-en-diensten/o/onbeheerde-nalatenschappen-aanmelden" xlink:type="simple">
            <text:span text:style-name="nadrukvet">
              <text:span text:style-name="nadrukondlijn">www.rijksvastgoedbedrijf.nl/nalatenschappen</text:span>
            </text:span>
          </text:a>
          <text:span text:style-name="nadrukvet"/>
        </text:p>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Stappenplan bij uitvoering Wet op Lijkbezorging</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Actie </text:span>
                  </text:p>
                  <text:p text:style-name="table_al">
                    <text:span text:style-name="nadrukvet">(wat) </text:span>
                  </text:p>
                </table:table-cell>
                <table:table-cell table:style-name="cell_frame_all" table:number-rows-spanned="1" table:number-columns-spanned="1">
                  <text:p text:style-name="table_al">
                    <text:span text:style-name="nadrukvet">Actie door</text:span>
                  </text:p>
                  <text:p text:style-name="table_al">
                    <text:span text:style-name="nadrukvet">(functie- omschrijvin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Aannemen eerste melding </text:p>
                  <text:p text:style-name="table_al"/>
                </table:table-cell>
                <table:table-cell table:style-name="cell_frame_all" table:number-rows-spanned="1" table:number-columns-spanned="1">
                  <text:p text:style-name="table_al">Via KCC naar daartoe aangewezen medewerker afdeling Burgerzaken</text:p>
                </table:table-cell>
                <table:table-cell table:style-name="cell_frame_all" table:number-rows-spanned="1" table:number-columns-spanned="1">
                  <text:p text:style-name="table_al">Degene die overledene onder haar berusting heeft moet uiterlijk op de derde dag na overlijden de gemeente waarschuwen. </text:p>
                  <text:p text:style-name="table_al">Kan telefonisch, via mail, </text:p>
                </table:table-cell>
              </table:table-row>
              <table:table-row table:style-name="row">
                <table:table-cell table:style-name="cell_frame_all" table:number-rows-spanned="1" table:number-columns-spanned="1">
                  <text:p text:style-name="table_al">Check; waar bevindt de overledene zich</text:p>
                </table:table-cell>
                <table:table-cell table:style-name="cell_frame_all" table:number-rows-spanned="1" table:number-columns-spanned="1">
                  <text:p text:style-name="table_al">De gemeente waar de overledene zich bevindt, is verantwoordelijk voor de uitvaart.</text:p>
                </table:table-cell>
                <table:table-cell table:style-name="cell_frame_all" table:number-rows-spanned="1" table:number-columns-spanned="1">
                  <text:p text:style-name="table_al">Dat kan dus een andere gemeente zijn dan waar de overledene zijn woonplaats had.</text:p>
                </table:table-cell>
              </table:table-row>
              <table:table-row table:style-name="row">
                <table:table-cell table:style-name="cell_frame_all" table:number-rows-spanned="1" table:number-columns-spanned="1">
                  <text:p text:style-name="table_al">Start zaak in registratiesysteem</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In Join. Dit is startpunt van de gemeentelijke verantwoordelijkheid</text:p>
                </table:table-cell>
              </table:table-row>
              <table:table-row table:style-name="row">
                <table:table-cell table:style-name="cell_frame_all" table:number-rows-spanned="1" table:number-columns-spanned="1">
                  <text:p text:style-name="table_al">Bepalen of gemeente verantwoordelijk is voor uitvaart</text:p>
                </table:table-cell>
                <table:table-cell table:style-name="cell_frame_all" table:number-rows-spanned="1" table:number-columns-spanned="1">
                  <text:p text:style-name="table_al">Daartoe aangewezen medewerker afdeling Burgerzaken</text:p>
                </table:table-cell>
                <table:table-cell table:style-name="cell_frame_all" table:number-rows-spanned="1" table:number-columns-spanned="1">
                  <text:list text:style-name="id1-3-2-6-5-1-4-5-3-1">
                    <text:list-item text:style-override="id1-3-2-6-5-1-4-5-3-1-1">
                      <text:number>•</text:number>
                      <text:p text:style-name="table_al">Zo ja: geen wettelijke termijn voor ondernemen van actie. Algemene regel: geen uitvaart binnen 36 uur en uitvaart in beginsel binnen zes werkdagen na overlijden. Opdracht daartoe uiterlijk op vierde of vijfde werkdag. Burgemeester bevoegd om wettelijke termijn te verkorten of verlengen na raadpleging arts (bv bij vermoeden niet natuurlijke dood of onduidelijkheid identiteit van de overledene). Hiervoor gelden regels uit Awb. </text:p>
                    </text:list-item>
                    <text:list-item text:style-override="id1-3-2-6-5-1-4-5-3-1-2">
                      <text:number>•</text:number>
                      <text:p text:style-name="table_al">Bij bepalen moment opdracht uitvaart: zoeken nabestaanden, </text:p>
                    </text:list-item>
                  </text:list>
                </table:table-cell>
              </table:table-row>
              <table:table-row table:style-name="row">
                <table:table-cell table:style-name="cell_frame_all" table:number-rows-spanned="1" table:number-columns-spanned="1">
                  <text:p text:style-name="table_al">
                    <text:span text:style-name="nadrukvet">Als gemeente verantwoordelijk is d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doodsoorzaak overledene / lijkschouw</text:p>
                </table:table-cell>
                <table:table-cell table:style-name="cell_frame_all" table:number-rows-spanned="1" table:number-columns-spanned="1">
                  <text:p text:style-name="table_al">Door behandelend geneeskundige.</text:p>
                  <text:p text:style-name="table_al"/>
                </table:table-cell>
                <table:table-cell table:style-name="cell_frame_all" table:number-rows-spanned="1" table:number-columns-spanned="1">
                  <text:p text:style-name="table_al">Gemeente moet als alternatief wel gemeentelijk lijkschouwer hebben. </text:p>
                  <text:p text:style-name="table_al">Bij vermoeden van niet natuurlijke dood dient geneeskundige de gemeentelijke lijkschouwer te verzoeken onderzoek te doen naar de doodsoorzaak. Ook rapporteert geneeskundige dan aan de Officier van Justitie en waarschuwt hij de ambtenaar van de burgerlijke stand. </text:p>
                </table:table-cell>
              </table:table-row>
              <table:table-row table:style-name="row">
                <table:table-cell table:style-name="cell_frame_all" table:number-rows-spanned="1" table:number-columns-spanned="1">
                  <text:p text:style-name="table_al">Vaststellen identiteit overledene</text:p>
                </table:table-cell>
                <table:table-cell table:style-name="cell_frame_all" table:number-rows-spanned="1" table:number-columns-spanned="1">
                  <text:p text:style-name="table_al"/>
                  <text:p text:style-name="table_al">Als identiteit niet vastgesteld kan worden: burgemeester verantwoordelijk voor het afnemen van lichaamsmateriaal onder verantwoordelijkheid van een arts </text:p>
                </table:table-cell>
                <table:table-cell table:style-name="cell_frame_all" table:number-rows-spanned="1" table:number-columns-spanned="1">
                  <text:p text:style-name="table_al">Gemeentelijke verantwoordelijkheid, tenzij strafrechtelijk onderzoek of niet-natuurlijke dood. </text:p>
                  <text:p text:style-name="table_al">Via documenten, verklaringen van hulpverleners of andere derden. Soms naderonderzoek nodig</text:p>
                </table:table-cell>
              </table:table-row>
              <table:table-row table:style-name="row">
                <table:table-cell table:style-name="cell_frame_all" table:number-rows-spanned="1" table:number-columns-spanned="1">
                  <text:p text:style-name="table_al">Verklaring van overlijden bij natuurlijke dood</text:p>
                </table:table-cell>
                <table:table-cell table:style-name="cell_frame_all" table:number-rows-spanned="1" table:number-columns-spanned="1">
                  <text:p text:style-name="table_al">Door geneeskund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vermoeden niet natuurlijke dood</text:p>
                </table:table-cell>
                <table:table-cell table:style-name="cell_frame_all" table:number-rows-spanned="1" table:number-columns-spanned="1">
                  <text:p text:style-name="table_al">Gemeentelijk lijkschouwer doet onderzoek naar de doodsoorzaak</text:p>
                </table:table-cell>
                <table:table-cell table:style-name="cell_frame_all" table:number-rows-spanned="1" table:number-columns-spanned="1">
                  <text:p text:style-name="table_al">Conclusie van geen natuurlijke dood: dan rapporteert lijkschouwer aan Officier van Justitie + waarschuwing ambtenaar van de burgerlijke stand. </text:p>
                  <text:p text:style-name="table_al">OvJ verzoekt om nader onderzoek: dan opsporingsonderzoek. Na opsporingsonderzoek wordt stoffelijk overschot ter beschikking gesteld aan nabestaanden of gemeente. Als OvJ verklaring van geen bezwaar afgeeft, kan verlof tot uitvaart worden aangevraagd bij burgerlijke stand. </text:p>
                </table:table-cell>
              </table:table-row>
              <table:table-row table:style-name="row">
                <table:table-cell table:style-name="cell_frame_all" table:number-rows-spanned="1" table:number-columns-spanned="1">
                  <text:p text:style-name="table_al">Aangifte van overlijden bij ambtenaar van de burgerlijke stand + verlofaanvraag voor uitvaart</text:p>
                </table:table-cell>
                <table:table-cell table:style-name="cell_frame_all" table:number-rows-spanned="1" table:number-columns-spanned="1">
                  <text:p text:style-name="table_al">Nabestaanden</text:p>
                  <text:p text:style-name="table_al"/>
                  <text:p text:style-name="table_al"/>
                  <text:p text:style-name="table_al"/>
                  <text:p text:style-name="table_al">Wie? Burgemeester of daartoe aangewezen medewerker afdeling Burgerzaken</text:p>
                </table:table-cell>
                <table:table-cell table:style-name="cell_frame_all" table:number-rows-spanned="1" table:number-columns-spanned="1">
                  <text:p text:style-name="table_al">Als nabestaanden bekend zijn: dan doen zij aangifte (al dan niet via uitvaartondernemer). </text:p>
                  <text:p text:style-name="table_al"/>
                  <text:p text:style-name="table_al">Als nabestaanden geen opdracht geven voor de uitvaart of als er geen nabestaanden zijn, zal namens burgemeester aangifte van overlijden worden gedaan</text:p>
                </table:table-cell>
              </table:table-row>
              <table:table-row table:style-name="row">
                <table:table-cell table:style-name="cell_frame_all" table:number-rows-spanned="1" table:number-columns-spanned="1">
                  <text:p text:style-name="table_al">Opmaken akte van overlijden en inschrijving akte in overlijdensregist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gene die aangifte doet ontvangt “verlof” om te voorzien in de in uitvaart</text:p>
                </table:table-cell>
              </table:table-row>
              <table:table-row table:style-name="row">
                <table:table-cell table:style-name="cell_frame_all" table:number-rows-spanned="1" table:number-columns-spanned="1">
                  <text:p text:style-name="table_al">Overbrengen overledene naar mortuarium</text:p>
                </table:table-cell>
                <table:table-cell table:style-name="cell_frame_all" table:number-rows-spanned="1" table:number-columns-spanned="1">
                  <text:p text:style-name="table_al">Burgemeester geeft, als nabestaanden niet bekend zijn of nog niet getraceerd zijn, opdracht tot overbrengen van overledene naar mortuarium. </text:p>
                </table:table-cell>
                <table:table-cell table:style-name="cell_frame_all" table:number-rows-spanned="1" table:number-columns-spanned="1">
                  <text:p text:style-name="table_al">In beginsel na lijkschouw door arts.</text:p>
                  <text:p text:style-name="table_al">Sommige verzorgings- en verpleeghuizen hebben regelement hiervoor. </text:p>
                  <text:p text:style-name="table_al">Opdrachtgever tot vervoer draagt over het algemeen de kosten. Bij geen nabestaanden of als deze nog niet getraceerd zijn, zijn deze kosten voor de gemeente</text:p>
                </table:table-cell>
              </table:table-row>
              <table:table-row table:style-name="row">
                <table:table-cell table:style-name="cell_frame_all" table:number-rows-spanned="1" table:number-columns-spanned="1">
                  <text:p text:style-name="table_al">Onderzoek nabestaanden en deze verzoeken uitvaart te regelen </text:p>
                </table:table-cell>
                <table:table-cell table:style-name="cell_frame_all" table:number-rows-spanned="1" table:number-columns-spanned="1">
                  <text:p text:style-name="table_al">Medewerkers Burgerzaken</text:p>
                </table:table-cell>
                <table:table-cell table:style-name="cell_frame_all" table:number-rows-spanned="1" table:number-columns-spanned="1">
                  <text:p text:style-name="table_al">Met collega’s die belast zijn met bevolkingsregistratie, en aan de hand van bv gemeentelijke basisregistratie personen en de register s van de burgerlijk stand. </text:p>
                  <text:p text:style-name="table_al">Erfrechtelijke rangorde: echtgeno(o)t(e), geregistreerd partner en (klein)kinderen. Daarna bloedverwanten in 2e graad (grootouders, broers en zussen) . Niet verder dan 2e graad.</text:p>
                  <text:p text:style-name="table_al"/>
                  <text:p text:style-name="table_al">Inspanningen altijd registeren</text:p>
                </table:table-cell>
              </table:table-row>
              <table:table-row table:style-name="row">
                <table:table-cell table:style-name="cell_frame_all" table:number-rows-spanned="1" table:number-columns-spanned="1">
                  <text:p text:style-name="table_al">
                    <text:span text:style-name="nadrukvet">Afgifte stoffelijk overscho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dracht tot uitvaart</text:p>
                </table:table-cell>
                <table:table-cell table:style-name="cell_frame_all" table:number-rows-spanned="1" table:number-columns-spanned="1">
                  <text:p text:style-name="table_al"> Een daartoe aangewezen medewerker burgerzaken</text:p>
                </table:table-cell>
                <table:table-cell table:style-name="cell_frame_all" table:number-rows-spanned="1" table:number-columns-spanned="1">
                  <text:p text:style-name="table_al">Schriftelijk vastleg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zoek naar testament </text:p>
                </table:table-cell>
                <table:table-cell table:style-name="cell_frame_all" table:number-rows-spanned="1" table:number-columns-spanned="1">
                  <text:p text:style-name="table_al">Medewerker burgerzaken schakelt notaris in</text:p>
                </table:table-cell>
                <table:table-cell table:style-name="cell_frame_all" table:number-rows-spanned="1" table:number-columns-spanned="1">
                  <text:p text:style-name="table_al">Landelijk testamentregister; via het testament kunnen nabestaanden worden achterhaald en of er iets is geregeld voor de uitvaart en nalatenschap</text:p>
                </table:table-cell>
              </table:table-row>
              <table:table-row table:style-name="row">
                <table:table-cell table:style-name="cell_frame_all" table:number-rows-spanned="1" table:number-columns-spanned="1">
                  <text:p text:style-name="table_al">
                    <text:span text:style-name="nadrukvet">Beheersmaatregelen/ verhaal kosten lijkbez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smaatregelen bezittingen van de overledene </text:p>
                </table:table-cell>
                <table:table-cell table:style-name="cell_frame_all" table:number-rows-spanned="1" table:number-columns-spanned="1">
                  <text:p text:style-name="table_al">Onbeheerd nalatenschap: overdracht aan Rijksvastgoedbedrij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 van de lijkbezorging kunnen worden verhaald op de bij het lijk gevonden goederen of gelden en vervolgens uit de nalatenschap</text:p>
                </table:table-cell>
                <table:table-cell table:style-name="cell_frame_all" table:number-rows-spanned="1" table:number-columns-spanned="1">
                  <text:p text:style-name="table_al">Medewerker afdeling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de nalatenschap onvoldoende om de kosten te dekken dan heeft de gemeente verhaalsrecht op bloed- en aanverwanten</text:p>
                </table:table-cell>
                <table:table-cell table:style-name="cell_frame_all" table:number-rows-spanned="1" table:number-columns-spanned="1">
                  <text:p text:style-name="table_al">Medewerker afdeling Burgerzaken</text:p>
                </table:table-cell>
                <table:table-cell table:style-name="cell_frame_all" table:number-rows-spanned="1" table:number-columns-spanned="1">
                  <text:p text:style-name="table_al">College neemt besluit, waarbij maatschappelijke opvattingen moeten worden meegewogen. Het verhaal moet wel redelijk zijn.</text:p>
                </table:table-cell>
              </table:table-row>
              <table:table-row table:style-name="row">
                <table:table-cell table:style-name="cell_frame_all" table:number-rows-spanned="1" table:number-columns-spanned="1">
                  <text:p text:style-name="table_al">Had de overledene een levensverzekering afgesloten dan kan de gemeente de kosten van de uitvaart (deels) verhalen op deze verzekering. Als de polis niet is te vinden kan de gemeente via het Verbond van verzekeraars achterhalen of de overledene verzekerd was.</text:p>
                </table:table-cell>
                <table:table-cell table:style-name="cell_frame_all" table:number-rows-spanned="1" table:number-columns-spanned="1">
                  <text:p text:style-name="table_al">Medewerker afdeling Burgerzaken</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620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0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0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TaxonomieBeleidsagenda/OVERHEID.category">Sociale zekerheid | Organisatie en beleid</meta:user-defined>
    <meta:user-defined meta:name="OVERHEID.TaxonomieBeleidsagenda/OVERHEID.category">Openbare orde en veiligheid | Organisatie en beleid</meta:user-defined>
    <meta:user-defined meta:name="DC.source">Wet op de lijkbezorging]|[1.0:c:BWBR0005009&amp;g=2018-08-01</meta:user-defined>
    <meta:user-defined meta:name="OVERHEIDop.referentienummer">Z/19/056127</meta:user-defined>
    <meta:user-defined meta:name="DCTERMS.alternative">Uitvoeringsregels Wet op Lijkbezorging</meta:user-defined>
    <dc:language>nl</dc:language>
    <meta:user-defined meta:name="OVERHEID.Gemeente/DC.spatial">Duiven</meta:user-defined>
    <meta:user-defined meta:name="DC.title">Besluit van het college van burgemeester en wethouders van de gemeente Duiven houdende regels omtrent lijkbezorging (Uitvoeringsregels Wet op Lijkbezorging)</meta:user-defined>
    <meta:user-defined meta:name="DCTERMS.W3CDTF/DCTERMS.available">2019-10-10</meta:user-defined>
    <meta:user-defined meta:name="DCTERMS.W3CDTF/OVERHEIDop.jaargang">2019</meta:user-defined>
    <meta:user-defined meta:name="OVERHEIDop.publicationIssue">246207</meta:user-defined>
    <meta:user-defined meta:name="OVERHEIDop.betreftRegeling">CVDR628135_1</meta:user-defined>
    <meta:user-defined meta:name="OVERHEIDop.GmbID/DC.identifier">gmb-2019-246207</meta:user-defined>
    <meta:user-defined meta:name="xs:date/OVERHEIDop.startdatum">2019-10-11</meta:user-defined>
    <meta:user-defined meta:name="OVERHEIDop.versieInformatie"/>
  </office:meta>
</office:document-meta>
</file>