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uize Den Deijl Wassenaar. Het betreft uitbreiding van de bestemming voor de 3 wooneenheden van het project Den Deijl Wassenaar metshort stay en Bed &amp; Breakfast.Het betreft kleinschalige wooneenheden. - Rijksstraatweg 39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926</text:p>
            <text:p text:style-name="common-al">Ontvangstdatum: 30 september 2019</text:p>
            <text:p text:style-name="common-al">Aanvraag inzien</text:p>
            <text:p text:style-name="common-al">Gedurende twee weken na deze publicatie kunt u de aanvraag digitaal inzien. U kunt dit aanvragen via de website: https://secure.werkorganisatieduivenvoorde.nl/form/pu-2213-omgevingsvergunningen-inzien-en-of-tekeningen-uit-het-bouwarchief/informatie-0. </text:p>
            <text:p text:style-name="last-al">Voor vragen kunt u telefonisch contact opnemen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620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0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0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868 461519</meta:user-defined>
    <meta:user-defined meta:name="DC.title">Gemeente Wassenaar – aangevraagde omgevingsvergunning: Huize Den Deijl Wassenaar. Het betreft uitbreiding van de bestemming voor de 3 wooneenheden van het project Den Deijl Wassenaar metshort stay en Bed &amp; Breakfast.Het betreft kleinschalige wooneenheden. - Rijksstraatweg 390, Wassenaar</meta:user-defined>
    <meta:user-defined meta:name="OVERHEID.PostcodeHuisnummer/OVERHEIDop.postcodeHuisnummer">2242AD 390</meta:user-defined>
    <meta:user-defined meta:name="OVERHEIDop.straatnaam">Rijksstraatweg</meta:user-defined>
    <meta:user-defined meta:name="OVERHEIDop.woonplaats">Wassenaa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200</meta:user-defined>
    <meta:user-defined meta:name="OVERHEIDop.GmbID/DC.identifier">gmb-2019-246200</meta:user-defined>
    <meta:user-defined meta:name="OVERHEIDop.versieInformatie"/>
  </office:meta>
</office:document-meta>
</file>