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erkwartier houdende regels omtrent inkomstenvrijlating Beleidsregels inkomstenvrijlating Participatiewet, IOAW en IOAZ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de artikelen 31, lid 2 onder n en r van de Participatiewet; 8, lid 2 en 5 van de IOAW en 8, lid 3 en 9 van de IOAZ;</text:p>
            <text:p text:style-name="al"/>
            <text:p text:style-name="al"/>
            <text:p text:style-name="al"/>
            <text:p text:style-name="al">B E S L U I T:</text:p>
            <text:p text:style-name="al"/>
            <text:p text:style-name="al"/>
            <text:p text:style-name="al">vast te stellen de </text:p>
            <text:p text:style-name="al"/>
            <text:p text:style-name="al">
            <text:span text:style-name="nadrukvet">Beleidsregels inkomstenvrijlating Participatiewet, IOAW en IOAZ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Westerkwartier; </text:p>
                  </text:list-item>
                  <text:list-item text:style-override="id1-3-2-2-1-3-3-2">
                    <text:number>b.</text:number>
                    <text:p text:style-name="al">uitkering: de door het college verleende algemene bijstand in het kader van de Participatiewet en de uitkering in het kader van de IOAW en IOAZ; </text:p>
                  </text:list-item>
                  <text:list-item text:style-override="id1-3-2-2-1-3-3-3">
                    <text:number>c.</text:number>
                    <text:p text:style-name="al">inkomstenvrijlating: de inkomstenvrijlating als bedoeld in artikel 31, lid 2 onder n en r van de Participatiewet; artikel 8, lid 2 en 5 lOAW en artikel 8, lid 3 en 9 lOAZ. </text:p>
                  </text:list-item>
                </text:list>
              </text:list-item>
            </text:list>
          </text:section>
          <text:section text:name="artikel_id1-3-2-2-2" text:style-name="artikel">
            <text:p text:style-name="artikel_kop_titel"><text:span text:style-name="artikel_kop_label">Artikel</text:span> <text:span text:style-name="artikel_kop_nr">2.</text:span> Recht op inkomstenvrijlating </text:p>
            <text:list text:style-name="id1-3-2-2-2-2">
              <text:list-item text:style-override="id1-3-2-2-2-2">
                <text:number>1.</text:number>
                <text:p text:style-name="al">Het college stelt het recht op een inkomstenvrijlating ambtshalve vast. </text:p>
              </text:list-item>
              <text:list-item text:style-override="id1-3-2-2-2-3">
                <text:number>2.</text:number>
                <text:p text:style-name="al">De inkomstenvrijlating geldt voor inkomsten uit alle vormen van arbeid in deeltijd. </text:p>
              </text:list-item>
              <text:list-item text:style-override="id1-3-2-2-2-4">
                <text:number>3.</text:number>
                <text:p text:style-name="al">De inkomstenvrijlating is alleen van toepassing voor zover de totale inkomsten beneden de voor belanghebbende toepasselijke bijstandsnorm of grondslag blijven en dit volgens het college bijdraagt aan diens arbeidsinschakeling. </text:p>
              </text:list-item>
              <text:list-item text:style-override="id1-3-2-2-2-5">
                <text:number>4.</text:number>
                <text:p text:style-name="al">Voor belanghebbenden jonger dan de pensioengerechtigde leeftijd geldt een vrijlating van maximaal zes maanden. </text:p>
              </text:list-item>
              <text:list-item text:style-override="id1-3-2-2-2-6">
                <text:number>5.</text:number>
                <text:p text:style-name="al">Voor de periode van inkomstenvrijlating is niet vereist dat het een aaneengesloten periode betreft. </text:p>
              </text:list-item>
            </text:list>
          </text:section>
          <text:section text:name="artikel_id1-3-2-2-3" text:style-name="artikel">
            <text:p text:style-name="artikel_kop_titel"><text:span text:style-name="artikel_kop_label">Artikel</text:span> <text:span text:style-name="artikel_kop_nr">3</text:span> Geen recht op inkomstenvrijlating</text:p>
            <text:p text:style-name="al">Geen recht op inkomstenvrijlating bestaat als belanghebbende: </text:p>
            <text:list text:style-name="id1-3-2-2-3-3">
              <text:list-item text:style-override="id1-3-2-2-3-3-1">
                <text:number>a.</text:number>
                <text:p text:style-name="al">Illegale inkomsten uit arbeid verworven heeft; </text:p>
              </text:list-item>
              <text:list-item text:style-override="id1-3-2-2-3-3-2">
                <text:number>b.</text:number>
                <text:p text:style-name="al">De inlichtingenverplichting als bedoeld in artikel 17 van de Participatiewet, of artikel 13 van de IOAW of IOAZ niet of niet behoorlijk is nagekomen door geen, onjuiste of onvolledige mededeling van inkomsten uit arbeid te doen</text:p>
              </text:list-item>
              <text:list-item text:style-override="id1-3-2-2-3-3-3">
                <text:number>c.</text:number>
                <text:p text:style-name="al">Jonger is dan 27 jaar.</text:p>
              </text:list-item>
            </text:list>
          </text:section>
          <text:section text:name="artikel_id1-3-2-2-4" text:style-name="artikel">
            <text:p text:style-name="artikel_kop_titel"><text:span text:style-name="artikel_kop_label">Artikel</text:span> <text:span text:style-name="artikel_kop_nr">4</text:span> Gevallen waarin de beleidsregels niet voorzien.</text:p>
            <text:p text:style-name="al">Het college kan in bijzondere gevallen ten gunste van de belanghebbende afwijken van de beleidsregels, indien toepassing tot onbillijkheden leidt.</text:p>
          </text:section>
          <text:section text:name="artikel_id1-3-2-2-5" text:style-name="artikel">
            <text:p text:style-name="artikel_kop_titel"><text:span text:style-name="artikel_kop_label">Artikel</text:span> <text:span text:style-name="artikel_kop_nr">5.</text:span> Citeertitel</text:p>
            <text:p text:style-name="al">Deze beleidsregels kunnen aangehaald worden als Beleidsregels inkomstenvrijlating Participatie-wet, IOAW en IOAZ gemeente Westerkwartier 2019.</text:p>
          </text:section>
          <text:section text:name="artikel_id1-3-2-2-6" text:style-name="artikel">
            <text:p text:style-name="artikel_kop_titel"><text:span text:style-name="artikel_kop_label">Artikel</text:span> <text:span text:style-name="artikel_kop_nr">6.</text:span> Inwerkingtreding beleidsregels/intrekking bestaande beleidsregels</text:p>
            <text:list text:style-name="id1-3-2-2-6-2">
              <text:list-item text:style-override="id1-3-2-2-6-2">
                <text:number>1.</text:number>
                <text:p text:style-name="al">Deze beleidsregels treden in werking op de eerste dag na de bekendmaking ervan.</text:p>
              </text:list-item>
              <text:list-item text:style-override="id1-3-2-2-6-3">
                <text:number>2.</text:number>
                <text:p text:style-name="al">Gelijktijdig met het inwerkingtreden van deze beleidsregels worden de volgende beleidsregels vervallen verklaard:</text:p>
                <text:list text:style-name="id1-3-2-2-6-3-3">
                  <text:list-item text:style-override="id1-3-2-2-6-3-3-1">
                    <text:number>-</text:number>
                    <text:p text:style-name="al">Beleidsregels inkomstenvrijlating 2016 ISD Noordenkwartier.</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5 januari 2019</text:span></text:p>
            <text:p><text:span text:style-name="functie"/></text:p>
            <text:p><text:span text:style-name="functie"/></text:p>
            <text:p><text:span text:style-name="functie"/></text:p>
            <text:p><text:span text:style-name="functie"/></text:p>
            <text:p><text:span text:style-name="functie"/></text:p>
            <text:p><text:span text:style-name="functie">F.H. Wiersma, burgemeester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 Schulting,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eleidsregels Inkomstenvrijlating 2016 </text:p>
          <text:p text:style-name="al"/>
          <text:p text:style-name="al">
          <text:span text:style-name="nadrukvet">Artikel 1. Begripsbepalingen </text:span>
        </text:p>
          <text:p text:style-name="al">Dit artikel bevat de begripsbepalingen die op deze beleidsregels van toepassing zijn. </text:p>
          <text:p text:style-name="al">Met uitkering wordt niet alleen bijstand bedoeld, maar ook IOAW- en IOAZ-uitkering. </text:p>
          <text:p text:style-name="al">Vereist is dat het totale inkomen lager is dan de toepasselijke bijstandsnorm of grondslag. </text:p>
          <text:p text:style-name="al">Onder deze beleidsregels vallen niet de inkomstenvrijlating voor personen met een medische uren-beperking en de inkomstenvrijlating voor alleenstaande ouders in de Participatiewet (en gelijke strekking in IOAW en IOAZ). Wel kan het in de situatie van alleenstaande ouders nog mogelijk zijn aansluitend de vrijlating voor alleenstaande ouders toe te passen. </text:p>
          <text:p text:style-name="al"/>
          <text:p text:style-name="al">
          <text:span text:style-name="nadrukvet">Artikel 2. Toepassing inkomstenvrijlating </text:span>
        </text:p>
          <text:p text:style-name="al">Bijstand is een vangnet. In de Participatiewet staat centraal dat de periode van bijstandsverlening zo kort mogelijk moet zijn. De beschikbare instrumenten zijn gericht op uitstroom. De gedeeltelijke in-komstenvrijlating is er daar een van. Onderzoek toont aan dat parttime werken vaker leidt tot volle-dige uitstroom. Daarom is de basiskeuze in de Participatiewet, IOAW en IOAZ dat parttime werk `naar het oordeel van het college` bijdraagt aan de arbeidsinschakeling. Met parttime werk wordt gelijkgesteld tijdelijk werk voorzover het totale inkomen op maandbasis blijft beneden de voor be-langhebbende geldende bijstandsnorm of grondslag. Denk bijvoorbeeld aan uitzendwerk of sei-zoensarbeid. De inkomstenvrijlating geldt ook voor de eventuele loondoorbetaling bij ziekte. </text:p>
          <text:p text:style-name="al">Onder deeltijdarbeid kan tevens worden verstaan tijdelijke (uitzend)overeenkomsten en oproepcon-tracten zoals nulurencontracten. </text:p>
          <text:p text:style-name="al">Voor personen jonger dan de pensioengerechtigde leeftijd mogen de inkomsten maximaal een peri-ode van zes maanden worden vrijgelaten. De zes maanden waarbinnen de inkomsten uit arbeid kunnen worden vrijgelaten, hoeven sinds 1 april 2016 niet meer aaneengesloten te zijn. Het college kan dit voor verschillende periodes van arbeidsinkomsten inzetten. Het moment kan afhangen van allerlei factoren. </text:p>
          <text:p text:style-name="al">Wordt bijvoorbeeld verwacht dat belanghebbende in de eerste twee maanden relatief lage inkom-sten geniet uit het werken, maar dat die inkomsten daarna hoger zijn, dan kan het financieel voor belanghebbende voordeliger zijn dat de vrijlating pas na twee maanden ingaat. </text:p>
          <text:p text:style-name="al">Voor belanghebbenden die de pensioengerechtigde leeftijd hebben bereikt, geldt niet de voorwaar-de dat de vrijlating moet bijdragen aan de arbeidsinschakeling. Inkomsten uit arbeid van een be-langhebbende die de pensioengerechtigde leeftijd heeft bereikt, komen dus altijd in aanmerking voor de reguliere inkomstenvrijlating. </text:p>
          <text:p text:style-name="al"/>
          <text:p text:style-name="al">
          <text:span text:style-name="nadrukvet">Artikel 3. Geen recht op inkomstenvrijlating. </text:span>
        </text:p>
          <text:p text:style-name="al">De vrijlatingsfaciliteit staat open voor alle vormen van (legaal) parttime werk. De aard en de duur van het werk maken niet uit. </text:p>
          <text:p text:style-name="al">
          <text:span text:style-name="nadrukcur">Geen vrijlating bij schending inlichtingenplicht </text:span>
        </text:p>
          <text:p text:style-name="al">Alleen inkomsten die conform de inlichtingenverplichting van de Participatiewet gemeld zijn komen voor vrijlating in aanmerking. Blijkt achteraf dat bijvoorbeeld meer inkomsten werden genoten dan gemeld dan kan over die meerdere inkomsten niet alsnog de vrijlating worden berekend. De niet gemelde inkomsten worden volledig gekort en eventueel teruggevorderd. Verder dient het te gaan om legale inkomsten. </text:p>
          <text:p text:style-name="al"/>
          <text:p text:style-name="al">
          <text:span text:style-name="nadrukcur">Personen jonger dan 27 jaar </text:span>
        </text:p>
          <text:p text:style-name="al">De vrijlating is tevens niet van toepassing voor uitkeringsgerechtigden jonger dan 27 jaar. </text:p>
          <text:p text:style-name="al">
          <text:span text:style-name="nadrukcur">Eenmalig gebruik tijdens bijstandsperiode </text:span>
        </text:p>
          <text:p text:style-name="al">Tijdens de gehele bijstandsperiode kan maar één keer gebruik worden gemaakt van de vrijlatings-faciliteit van 6 maanden. Dat hoeft geen aaneengesloten periode te zijn. De inkomstenvrijlating geldt zolang het maximaal aantal maanden vrijlating per bijstandsperiode nog niet is gebruikt. </text:p>
          <text:p text:style-name="al">
          <text:span text:style-name="nadrukcur">Alleenstaande ouders: </text:span>
          <text:span text:style-name="nadrukcur"/>
        </text:p>
          <text:p text:style-name="al">Wanneer het gaat om een alleenstaande ouder dan bestaat mogelijk aansluitend aan de zes maan-den inkomstenvrijlating nog recht op een vrijlating inkomsten uit arbeid alleenstaande ouder. </text:p>
          <text:p text:style-name="al">Ingeval er sprake is van een medische urenbeperking dan kan alleen de vrijlating inkomsten uit ar-beid medisch uren beperkten worden toegepast. </text:p>
          <text:p text:style-name="al"/>
          <text:p text:style-name="al">
          <text:span text:style-name="nadrukvet">Artikel 4. Gevallen waarin de beleidsregels niet voorzien </text:span>
        </text:p>
          <text:p text:style-name="al">In de slotbepalingen is bepaald dat het college besluit in gevallen waarin deze beleidsregels niet voorzien. Dat sluit aan bij de individualiseringsgedachte van de Participatiewet. Artikel 18 van de Participatiewet bepaalt dat een nadere afstemming van de bijstand mogelijk is op basis van de per-soonlijke omstandigheden. Dat is maatwerk. </text:p>
          <text:p text:style-name="al"/>
          <text:p text:style-name="al">
          <text:span text:style-name="nadrukvet">Artikel 5 en 6. Inwerkingtreding en citeertitel </text:span>
        </text:p>
          <text:p text:style-name="al">Deze artikelen behoeven geen nadere toelich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kwartier houdende regels omtrent inkomstenvrijlating Beleidsregels inkomstenvrijlating Participatiewet, IOAW en IOAZ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20</meta:user-defined>
    <meta:user-defined meta:name="OVERHEIDop.GmbID/DC.identifier">gmb-2019-24620</meta:user-defined>
    <meta:user-defined meta:name="OVERHEID.TaxonomieBeleidsagenda/OVERHEID.category">Sociale zekerheid | Organisatie en beleid</meta:user-defined>
    <meta:user-defined meta:name="OVERHEID.Gemeente/DC.spatial">Westerkwartier</meta:user-defined>
    <meta:user-defined meta:name="DC.source">artikel 31 van de Participatiewet;1.0:c:BWBR0015703&amp;artikel=31&amp;g=2019-01-01</meta:user-defined>
    <meta:user-defined meta:name="DC.source">artikel 8 van de Wet inkomensvoorziening oudere en gedeeltelijk arbeidsongeschikte werkloze werknemers;1.0:c:BWBR0004044&amp;artikel=8&amp;g=2019-01-01</meta:user-defined>
    <meta:user-defined meta:name="DC.source">artikel 8 van de Wet inkomensvoorziening oudere en gedeeltelijk arbeidsongeschikte gewezen zelfstandigen;1.0:c:BWBR0004163&amp;artikel=8&amp;g=2019-01-01</meta:user-defined>
    <meta:user-defined meta:name="DCTERMS.alternative">Beleidsregels inkomstenvrijlating Participatiewet, IOAW en IOAZ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op.betreftRegeling">CVDR620898_1</meta:user-defined>
    <meta:user-defined meta:name="OVERHEIDop.versieInformatie"/>
  </office:meta>
</office:document-meta>
</file>