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35a in Zelhem, het slopen van afdak en asbestsaneren aan garagebedrijf, Ruurloseweg 35a Zelhem</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Bronckhorst een melding ontvangen voor het slopen van afdak en asbestsaneren aan garagebedrijf, Ruurloseweg 35a Zelhem aan de Ruurloseweg 35a in Zelhem. De melding is geregistreerd onder kenmerk 187630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19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9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9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925 449081</meta:user-defined>
    <meta:user-defined meta:name="DC.title">sloopmelding: Ruurloseweg 35a in Zelhem, het slopen van afdak en asbestsaneren aan garagebedrijf, Ruurloseweg 35a Zelhem</meta:user-defined>
    <meta:user-defined meta:name="OVERHEID.PostcodeHuisnummer/OVERHEIDop.postcodeHuisnummer">7021</meta:user-defined>
    <meta:user-defined meta:name="OVERHEIDop.woonplaats">Zelhem</meta:user-defined>
    <meta:user-defined meta:name="DCTERMS.W3CDTF/DCTERMS.available">2019-10-09</meta:user-defined>
    <meta:user-defined meta:name="DCTERMS.W3CDTF/OVERHEIDop.jaargang">2019</meta:user-defined>
    <meta:user-defined meta:name="OVERHEIDop.externeBijlage">Aanvraagformulier (publiceerbare versie)|exb-2019-48480</meta:user-defined>
    <meta:user-defined meta:name="OVERHEIDop.publicationIssue">246199</meta:user-defined>
    <meta:user-defined meta:name="OVERHEIDop.GmbID/DC.identifier">gmb-2019-246199</meta:user-defined>
    <meta:user-defined meta:name="OVERHEIDop.versieInformatie"/>
  </office:meta>
</office:document-meta>
</file>