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laan voor nummer 102 (park), Apeldoorn, het kappen van een acacia e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3</meta:user-defined>
    <dc:language>nl</dc:language>
    <meta:user-defined meta:name="OVERHEID.EPSG28992/DC.spatial">192505 469318</meta:user-defined>
    <meta:user-defined meta:name="DC.title">Aanvraag omgevingsvergunning Sprengenparklaan voor nummer 102 (park), Apeldoorn, het kappen van een acacia en een es</meta:user-defined>
    <meta:user-defined meta:name="OVERHEID.PostcodeHuisnummer/OVERHEIDop.postcodeHuisnummer">7312BK 108</meta:user-defined>
    <meta:user-defined meta:name="OVERHEIDop.straatnaam">Sprengenpark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formulier|exb-2019-48479</meta:user-defined>
    <meta:user-defined meta:name="OVERHEIDop.publicationIssue">246197</meta:user-defined>
    <meta:user-defined meta:name="OVERHEIDop.GmbID/DC.identifier">gmb-2019-246197</meta:user-defined>
    <meta:user-defined meta:name="OVERHEIDop.versieInformatie"/>
  </office:meta>
</office:document-meta>
</file>