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ypsostraat 155 (nabij) in Apeldoorn, het kappen van 16 wilgen kno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1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4</meta:user-defined>
    <dc:language>nl</dc:language>
    <meta:user-defined meta:name="OVERHEID.EPSG28992/DC.spatial">196107 472056</meta:user-defined>
    <meta:user-defined meta:name="DC.title">Aanvraag omgevingsvergunning Calypsostraat 155 (nabij) in Apeldoorn, het kappen van 16 wilgen knotten</meta:user-defined>
    <meta:user-defined meta:name="OVERHEID.PostcodeHuisnummer/OVERHEIDop.postcodeHuisnummer">7323SK 157</meta:user-defined>
    <meta:user-defined meta:name="OVERHEIDop.straatnaam">Calypsostraat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475</meta:user-defined>
    <meta:user-defined meta:name="OVERHEIDop.publicationIssue">246192</meta:user-defined>
    <meta:user-defined meta:name="OVERHEIDop.GmbID/DC.identifier">gmb-2019-246192</meta:user-defined>
    <meta:user-defined meta:name="OVERHEIDop.versieInformatie"/>
  </office:meta>
</office:document-meta>
</file>