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Eethuis De Tulp, Groenelaan 7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Eethuis De Tulp gevestigd aan de Groenelaan 71 te Schiedam.</text:p>
            <text:p text:style-name="common-al">Het betreft hier een restaurant met terras.</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22.00 uur</text:p>
            <text:p text:style-name="common-al">Het terras is gesitueerd langs de voorgevel van het pand, oppervlakte 4,74m².</text:p>
            <text:p text:style-name="common-al">De aanvraag ligt tot 16 oktober 2019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ethuis De Tul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1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12.71 435779.33</meta:user-defined>
    <meta:user-defined meta:name="DC.title">Aanvraag exploitatievergunning in verband met de vestiging van het horecabedrijf Eethuis De Tulp, Groenelaan 71 te Schiedam</meta:user-defined>
    <meta:user-defined meta:name="OVERHEID.PostcodeHuisnummer/OVERHEIDop.postcodeHuisnummer">3114PS 1a</meta:user-defined>
    <meta:user-defined meta:name="OVERHEIDop.straatnaam">Strijensestraat</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246190</meta:user-defined>
    <meta:user-defined meta:name="OVERHEIDop.GmbID/DC.identifier">gmb-2019-246190</meta:user-defined>
    <meta:user-defined meta:name="OVERHEIDop.versieInformatie"/>
  </office:meta>
</office:document-meta>
</file>