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in het centrum van Heesch, 5384 Z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carnavalsoptochten op 2 maart 2019 van 14.00 uur tot 17.00 uur en 3 maart 2019 van 13.30 uur tot 17.00 uur.              </text:p>
            <text:p text:style-name="common-al">Het besluit is verzonden op 1 febr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1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in het centrum van Heesch, 5384 ZG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619</meta:user-defined>
    <meta:user-defined meta:name="OVERHEIDop.GmbID/DC.identifier">gmb-2019-246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op.versieInformatie"/>
  </office:meta>
</office:document-meta>
</file>