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ransformeren van een winkel met kantoor naar een winkel en vier woningen, Mariastraat 10 te Utrecht, HZ_WABO-19-32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iastraat 10 te Utrecht</text:span>
          </text:p>
            <text:p text:style-name="common-al">HZ_WABO-19-32469</text:p>
            <text:p text:style-name="common-al">Toelichting: het transformeren van een winkel met kantoor naar een winkel en vier woningen</text:p>
            <text:p text:style-name="common-al">Datum ontvangst aanvraag: 4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618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8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8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506.56 455830.73</meta:user-defined>
    <meta:user-defined meta:name="DC.title">Aanvraag omgevingsvergunning, het transformeren van een winkel met kantoor naar een winkel en vier woningen, Mariastraat 10 te Utrecht, HZ_WABO-19-32469</meta:user-defined>
    <meta:user-defined meta:name="OVERHEID.PostcodeHuisnummer/OVERHEIDop.postcodeHuisnummer">3511LP 10</meta:user-defined>
    <meta:user-defined meta:name="OVERHEIDop.straatnaam">Mariastraat</meta:user-defined>
    <meta:user-defined meta:name="OVERHEIDop.woonplaats">Utrecht</meta:user-defined>
    <meta:user-defined meta:name="DCTERMS.W3CDTF/DCTERMS.available">2019-10-09</meta:user-defined>
    <meta:user-defined meta:name="DCTERMS.W3CDTF/OVERHEIDop.jaargang">2019</meta:user-defined>
    <meta:user-defined meta:name="OVERHEIDop.externeBijlage">Publiceerbaar-A|exb-2019-48470</meta:user-defined>
    <meta:user-defined meta:name="OVERHEIDop.publicationIssue">246185</meta:user-defined>
    <meta:user-defined meta:name="OVERHEIDop.GmbID/DC.identifier">gmb-2019-246185</meta:user-defined>
    <meta:user-defined meta:name="OVERHEIDop.versieInformatie"/>
  </office:meta>
</office:document-meta>
</file>