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wijderen van 2 stuks prefab garageboxen, het slopen van een bestaand   thuinhuisje en het bouwen van een bijgebouw  - Buurtweg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871</text:p>
            <text:p text:style-name="common-al">Ontvangstdatum: 29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618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32 459872</meta:user-defined>
    <meta:user-defined meta:name="DC.title">Gemeente Wassenaar – aangevraagde omgevingsvergunning:    het   verwijderen van 2 stuks prefab garageboxen, het slopen van een bestaand   thuinhuisje en het bouwen van een bijgebouw  - Buurtweg 8, Wassenaar</meta:user-defined>
    <meta:user-defined meta:name="OVERHEID.PostcodeHuisnummer/OVERHEIDop.postcodeHuisnummer">2244AD 8</meta:user-defined>
    <meta:user-defined meta:name="OVERHEIDop.straatnaam">Buurtweg</meta:user-defined>
    <meta:user-defined meta:name="OVERHEIDop.woonplaats">Wassen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82</meta:user-defined>
    <meta:user-defined meta:name="OVERHEIDop.GmbID/DC.identifier">gmb-2019-246182</meta:user-defined>
    <meta:user-defined meta:name="OVERHEIDop.versieInformatie"/>
  </office:meta>
</office:document-meta>
</file>