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rsonenauto, Mitsubishi type Grandis, grijs, 2e Industriestaat, ter hoogte van nummer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Het volgende voertuig is rijtechnisch in onvoldoende staat van onderhoud en in een kennelijk verwaarloosde toestand langer dan drie achtereenvolgende dagen op de weg aangetroffen:</text:p>
            <text:p text:style-name="common-al"/>
            <text:p text:style-name="common-al">Type: Personenauto, Mitsubishi type Grandis </text:p>
            <text:p text:style-name="common-al">Kleur: Grijs </text:p>
            <text:p text:style-name="common-al">Kenteken: 55AX51 </text:p>
            <text:p text:style-name="common-al">Locatie: 2<text:span text:style-name="sup">e</text:span> Industriestaat, ter hoogte van nummer 6 </text:p>
            <text:p text:style-name="common-al"/>
            <text:p text:style-name="common-al">Op dinsdag 1 oktober 2019 hebben toezichthouders van de gemeente Vlaardingen het bovenstaande voertuig aangetroffen. In een publicatie is de eigenaar een last onder bestuursdwang opgelegd om de auto vóór dinsdag 1 oktober 2019 om 10:00 uur te verwijderen. Nu hier niet aan is voldaan hebben toezichthouders op dinsdag 1 oktober 2019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18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8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8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451 435380</meta:user-defined>
    <meta:user-defined meta:name="DC.title">Toepassen bestuursdwang, personenauto, Mitsubishi type Grandis, grijs, 2e Industriestaat, ter hoogte van nummer 6, Vlaardingen</meta:user-defined>
    <meta:user-defined meta:name="OVERHEID.PostcodeHuisnummer/OVERHEIDop.postcodeHuisnummer">3133EH 1a</meta:user-defined>
    <meta:user-defined meta:name="OVERHEIDop.straatnaam">2e Industriestraat</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6181</meta:user-defined>
    <meta:user-defined meta:name="OVERHEIDop.GmbID/DC.identifier">gmb-2019-246181</meta:user-defined>
    <meta:user-defined meta:name="OVERHEIDop.versieInformatie"/>
  </office:meta>
</office:document-meta>
</file>