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17 te Grubbenvorst, verlenging beslistermijn omgevingsvergunning (besluitdatum 7 oktober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oprichten van een woonhuis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617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7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7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8056 381195.35</meta:user-defined>
    <meta:user-defined meta:name="DC.title">Venloseweg 17 te Grubbenvorst, verlenging beslistermijn omgevingsvergunning (besluitdatum 7 oktober 2019)</meta:user-defined>
    <meta:user-defined meta:name="OVERHEID.PostcodeHuisnummer/OVERHEIDop.postcodeHuisnummer">5971</meta:user-defined>
    <meta:user-defined meta:name="OVERHEIDop.straatnaam">Kerkstraat</meta:user-defined>
    <meta:user-defined meta:name="OVERHEIDop.woonplaats">Grubbenvors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179</meta:user-defined>
    <meta:user-defined meta:name="OVERHEIDop.GmbID/DC.identifier">gmb-2019-246179</meta:user-defined>
    <meta:user-defined meta:name="OVERHEIDop.versieInformatie"/>
  </office:meta>
</office:document-meta>
</file>