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emmeringenwet Privaa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Buren verklaart dat, ingevolge artikel 4, eerste lid en artikel 2, tweede lid van de Belemmeringenwet Privaatrecht, de gedoogbeschikking van 10 september 2019, RWS-2019/32381 met ingang van 10 oktober 2019 voor een periode van veertien dagen ter inzage ligt op het gemeentehuis van Buren, De Wetering 1, 4021 VZ Maurik.</text:p>
            <text:p text:style-name="common-al"/>
            <text:p text:style-name="common-al">De gedoogbeschikking is op verzoek van Waterschap Rivierenland genomen ten behoeve van de aanleg en instandhouding van een rioolwaterpersleiding, tracé Lienden, met bijkomende werken in de gemeente Bu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46164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16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16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Ruimte en infrastructuur | Organisatie en beleid</meta:user-defined>
    <meta:user-defined meta:name="OVERHEIDop.referentienummer">RWS-2019/32381</meta:user-defined>
    <dc:language>nl</dc:language>
    <meta:user-defined meta:name="OVERHEID.EPSG28992/DC.spatial">163910 439950</meta:user-defined>
    <meta:user-defined meta:name="DC.title">Belemmeringenwet Privaatrecht</meta:user-defined>
    <meta:user-defined meta:name="OVERHEID.PostcodeHuisnummer/OVERHEIDop.postcodeHuisnummer">4033GG 29</meta:user-defined>
    <meta:user-defined meta:name="OVERHEIDop.straatnaam">Rembrandt van Rijnstraat</meta:user-defined>
    <meta:user-defined meta:name="OVERHEIDop.woonplaats">Liend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6164</meta:user-defined>
    <meta:user-defined meta:name="OVERHEIDop.GmbID/DC.identifier">gmb-2019-246164</meta:user-defined>
    <meta:user-defined meta:name="OVERHEIDop.versieInformatie"/>
  </office:meta>
</office:document-meta>
</file>