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style:style style:family="table-column" style:parent-style-name="colspec" style:name="id1-3-2-5-15-1-1">
      <style:table-column-properties style:rel-column-width="26*"/>
    </style:style>
    <style:style style:family="table-column" style:parent-style-name="colspec" style:name="id1-3-2-5-15-1-2">
      <style:table-column-properties style:rel-column-width="24*"/>
    </style:style>
    <style:style style:family="table-column" style:parent-style-name="colspec" style:name="id1-3-2-5-15-1-3">
      <style:table-column-properties style:rel-column-width="22*"/>
    </style:style>
    <style:style style:family="table-column" style:parent-style-name="colspec" style:name="id1-3-2-5-15-1-4">
      <style:table-column-properties style:rel-column-width="22*"/>
    </style:style>
    <style:style style:family="table-column" style:parent-style-name="colspec" style:name="id1-3-2-6-8-1-1">
      <style:table-column-properties style:rel-column-width="39*"/>
    </style:style>
    <style:style style:family="table-column" style:parent-style-name="colspec" style:name="id1-3-2-6-8-1-2">
      <style:table-column-properties style:rel-column-width="13*"/>
    </style:style>
    <style:style style:family="table-column" style:parent-style-name="colspec" style:name="id1-3-2-6-8-1-3">
      <style:table-column-properties style:rel-column-width="19*"/>
    </style:style>
    <style:style style:family="table-column" style:parent-style-name="colspec" style:name="id1-3-2-6-8-1-4">
      <style:table-column-properties style:rel-column-width="22*"/>
    </style:style>
    <text:list-style style:name="id1-3-2-6-8-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inzet eigen kracht voor jeugdigen met een zorgbehoefte</text:p>
      <text:section text:name="regeling_id1-3-2" text:style-name="regeling">
        <text:section text:name="aanhef_id1-3-2-1" text:style-name="aanhef">
          <text:section text:name="preambule_id1-3-2-1-1" text:style-name="preambule">
            <text:p text:style-name="al">Nijverdal, 1 oktober 2019 Nr. 2019-020347</text:p>
            <text:p text:style-name="al"/>
            <text:p text:style-name="al">Burgemeester en wethouders van Hellendoorn;</text:p>
            <text:p text:style-name="al"/>
            <text:p text:style-name="al">Gelet op het bepaalde in de Jeugdwet, de Verordening maatschappelijke ondersteuning en jeugdhulp gemeente Hellendoorn 2019, het Besluit maatschappelijke ondersteuning en jeugdhulp gemeente Hellendoorn 2019 en artikel 4:81 van de Algemene wet bestuursrecht; </text:p>
            <text:p text:style-name="al"/>
            <text:p text:style-name="al">B e s l u i t e n:</text:p>
            <text:p text:style-name="al"/>
            <text:p text:style-name="al">I. Vast te stellen de:</text:p>
            <text:p text:style-name="al"/>
            <text:p text:style-name="al">Beleidsregels inzet eigen kracht voor jeugdigen met een zorgbehoefte</text:p>
            <text:p text:style-name="al"/>
          </text:section>
        </text:section>
        <text:section text:name="regeling-tekst_id1-3-2-2" text:style-name="regeling-tekst">
          <text:section text:name="artikel_id1-3-2-2-1" text:style-name="artikel">
            <text:p text:style-name="artikel_kop_titel">Inleiding</text:p>
            <text:p text:style-name="al">In deze beleidsregels staat beschreven wat van ouders (waar in deze beleidsregels wordt gesproken over ouders worden ook verzorgers bedoeld) zelf kan worden verwacht in de zorg voor en het begeleiden van hun minderjarige kinderen met een zorgbehoefte. De beleidsregels geven een uitleg van artikel 2.11, tweede lid van de Verordening maatschappelijke ondersteuning en jeugdhulp gemeente Hellendoorn 2019, waar is bepaald dat er geen jeugdhulp wordt verstrekt wanneer de hulpvraag van de cliënt op eigen kracht kan worden opgelost. </text:p>
          </text:section>
          <text:section text:name="artikel_id1-3-2-2-2" text:style-name="artikel">
            <text:p text:style-name="artikel_kop_titel">Algemeen</text:p>
            <text:p text:style-name="al">
            <text:span text:style-name="nadrukvet">
              <text:span text:style-name="nadrukcur">Zorgplicht van ouders</text:span>
            </text:span>
          </text:p>
            <text:p text:style-name="al">Ouders hebben een zorgplicht voor hun kinderen. Dit houdt in: het zorgen voor hun mentale en lichamelijke welzijn en het bevorderen van de ontwikkeling van hun persoonlijkheid. Ouders horen de bij hun gezin horende minderjarige kinderen te verzorgen, op te voeden en toezicht aan hen te bieden, ook als er sprake is van een kind met een ziekte, aandoening of beperking. In het Burgerlijk Wetboek is de plicht (en het recht) van de ouder om zijn minderjarig kind te verzorgen en op te voeden verankerd.</text:p>
            <text:p text:style-name="al"/>
            <text:p text:style-name="al">
            <text:span text:style-name="nadrukvet">
              <text:span text:style-name="nadrukcur">Uitgangspunt is eigen kracht</text:span>
            </text:span>
          </text:p>
            <text:p text:style-name="al">Uitgangspunt van de Jeugdwet en van deze beleidsregels is dat het college alleen een voorziening inzet als de jeugdige, zijn ouders en het sociale netwerk er op eigen kracht niet uitkomen. Dat een ouder meer zorg moet verlenen dan bij een kind zonder beperkingen het geval zou zijn, betekent niet dat het college verplicht is jeugdhulp te verlenen. Nadat het college in kaart heeft gebracht welke hulp nodig is, wordt onderzocht of en in hoeverre de eigen mogelijkheden en het probleemoplossend vermogen van de ouder(s) en van het sociale netwerk voldoende zijn om zelf de nodige hulp en ondersteuning te bieden. Alleen voor zover de eigen mogelijkheden onvoldoende zijn, wordt jeugdhulp verleend. De ouders van het kind hebben een actieve rol om in eerste instantie te proberen de problemen die zij ervaren zelf of met hulp van hun eigen netwerk op te lossen. Dit uitgangspunt is geformuleerd in de uitspraak van de Centrale Raad van Beroep van 17 juli 2019 (18/3756 JW).</text:p>
            <text:p text:style-name="al">Tot de eigen mogelijkheden van ouders behoort in ieder geval het aanwezig zijn van een verantwoordelijke ouder, passend bij de leeftijd en ontwikkeling van het kind. Wanneer één van de ouders uitvalt en dit toezicht niet kan bieden, wordt er eerst samen met huisgenoten en het sociale netwerk naar een eigen oplossing gezocht.</text:p>
            <text:p text:style-name="al">Is er sprake van een éénoudergezin door een echtscheiding of anders verbreken van de relatie, dan verdwijnt de zorgplicht voor de kinderen door de andere ouder niet. Bij uitval van de verzorgende ouder wordt onderzoek gedaan naar de mogelijkheid van opvang van en zorg voor de kinderen door de niet thuiswonende ouder. Hierbij geldt voor de niet thuiswonende ouder een inspanningsverplichting om de zorg zoveel mogelijk op zich te nemen, ook naast de door de rechtbank vastgelegde afspraken. Er is immers sprake van een veranderde situatie.</text:p>
          </text:section>
          <text:section text:name="artikel_id1-3-2-2-3" text:style-name="artikel">
            <text:p text:style-name="artikel_kop_titel">Algemeen beoordelingskader eigen kracht ouders bij zorg voor kinderen</text:p>
            <text:p text:style-name="al">Het onderzoek naar de inzet van jeugdhulp in relatie tot de eigen kracht en/of eigen mogelijkheden van hulp van ouders aan hun kinderen bestaat op basis van jurisprudentie (ECLI:NL:CRVB:2017:1477) uit de volgende onderdelen: </text:p>
            <text:list text:style-name="id1-3-2-2-3-3">
              <text:list-item text:style-override="id1-3-2-2-3-3-1">
                <text:number>•</text:number>
                <text:p text:style-name="al">De gemeente stelt vast wat de hulpvraag van de jeugdige en/of de ouders is;</text:p>
              </text:list-item>
              <text:list-item text:style-override="id1-3-2-2-3-3-2">
                <text:number>•</text:number>
                <text:p text:style-name="al">Vervolgens stelt de gemeente vast of laat de gemeente vaststellen of er sprake is van opgroei- en opvoedingsproblemen en/of psychische problemen en stoornissen en worden deze in kaart gebracht;</text:p>
              </text:list-item>
              <text:list-item text:style-override="id1-3-2-2-3-3-3">
                <text:number>•</text:number>
                <text:p text:style-name="al">Zijn de problemen vastgesteld dan beziet de gemeente welke hulp er naar aard en omvang nodig is voor de jeugdige om gezond en veilig op te groeien, toe te groeien naar zelfstandigheid, voldoende zelfredzaam te zijn en maatschappelijk te participeren;</text:p>
              </text:list-item>
              <text:list-item text:style-override="id1-3-2-2-3-3-4">
                <text:number>•</text:number>
                <text:p text:style-name="al">Tot slot onderzoekt de gemeente de eigen mogelijkheden en welke hulp er vanuit ouders en/of het sociale netwerk geboden kan worden. </text:p>
              </text:list-item>
            </text:list>
            <text:p text:style-name="al">Kortgezegd bestaat het onderzoek dus uit de volgende stappen:</text:p>
            <text:list text:style-name="id1-3-2-2-3-5">
              <text:list-item text:style-override="id1-3-2-2-3-5-1">
                <text:number>1.</text:number>
                <text:p text:style-name="al">Vaststellen wat de hulpvraag is.</text:p>
              </text:list-item>
              <text:list-item text:style-override="id1-3-2-2-3-5-2">
                <text:number>2.</text:number>
                <text:p text:style-name="al">Bepalen van de beperkingen en stoornissen die voortkomen uit een aandoening. </text:p>
              </text:list-item>
              <text:list-item text:style-override="id1-3-2-2-3-5-3">
                <text:number>3.</text:number>
                <text:p text:style-name="al">Beoordelen welk deel van de hulp nodig is vanwege de aandoening, stoornissen en beperkingen van het kind.</text:p>
              </text:list-item>
              <text:list-item text:style-override="id1-3-2-2-3-5-4">
                <text:number>4.</text:number>
                <text:p text:style-name="al">Bepalen of de omvang van (een deel van) de benodigde hulp kan worden beperkt door eigen kracht en/of eigen oplossingen, in de vorm van hulp uit de omgeving, handige hulpmiddelen en/of het zelf op zich nemen van de zorgtaken.</text:p>
              </text:list-item>
            </text:list>
            <text:p text:style-name="al">Aanvullende onderzoeksvragen om de eigen kracht in kaart te brengen:</text:p>
            <text:list text:style-name="id1-3-2-2-3-7">
              <text:list-item text:style-override="id1-3-2-2-3-7-1">
                <text:number>1.</text:number>
                <text:p text:style-name="al">Is de ouder (of het sociale netwerk) in staat om de hulp die nodig is te bieden?</text:p>
              </text:list-item>
              <text:list-item text:style-override="id1-3-2-2-3-7-2">
                <text:number>2.</text:number>
                <text:p text:style-name="al">Is de ouder (of het sociale netwerk) beschikbaar om de hulp die nodig is te bieden?</text:p>
              </text:list-item>
              <text:list-item text:style-override="id1-3-2-2-3-7-3">
                <text:number>3.</text:number>
                <text:p text:style-name="al">Levert het bieden van de hulp door de ouder (of het sociale netwerk) overbelasting op?</text:p>
              </text:list-item>
              <text:list-item text:style-override="id1-3-2-2-3-7-4">
                <text:number>4.</text:number>
                <text:p text:style-name="al">Ontstaan er financiële problemen in het gezin als de hulp door de ouder (of het sociale netwerk) wordt geboden? </text:p>
              </text:list-item>
            </text:list>
            <text:p text:style-name="al">Voorbeelden van handige hulpmiddelen die de omvang van de benodigde hulp kunnen beperken zijn het gebruik van schoenen met klittenband bij aankleedproblemen of het gebruik van een hulpmiddel voor het billen afvegen (afveeghulp) bij een beperkte armfunctie. </text:p>
            <text:p text:style-name="al">Ook verwachten wij van ouders dat zij in hun omgeving (bv. familie) vragen of er bij bepaalde zorgtaken hulp kan worden geboden. Bijvoorbeeld een oma of opa die af en toe bijspringt om de ouders te ontlasten.</text:p>
            <text:p text:style-name="al">Er zijn omstandigheden denkbaar dat ouders niet in staat zijn om de persoonlijke verzorging en/of begeleiding in zijn geheel op zich nemen. Het gaat dan vooral om (blijvende) situaties waarbij de zorg langdurig en nadrukkelijk uitgaat boven de hulp die een kind van dezelfde leeftijd zonder beperkingen nodig heeft. Voor zover de eigen mogelijkheden ontoereikend zijn, dient de gemeente een voorziening voor jeugdhulp te verlenen. </text:p>
            <text:p text:style-name="al"/>
            <text:p text:style-name="al">Tijdens het onderzoek wordt gekeken naar de volgende thema’s:</text:p>
            <text:p text:style-name="al">
            <text:span text:style-name="nadrukcur"> a) Uitzicht op herstel</text:span>
          </text:p>
            <text:p text:style-name="al">Er wordt een onderscheid gemaakt in kortdurende en langdurende situaties. Om dit onderscheid te maken, wordt erop gelet of de gezondheidsproblemen en de daarmee samenhangende beperkingen tijdelijk of chronisch zijn. </text:p>
            <text:list text:style-name="id1-3-2-2-3-15">
              <text:list-item text:style-override="id1-3-2-2-3-15-1">
                <text:number>•</text:number>
                <text:p text:style-name="al">Kortdurend: er is uitzicht op herstel van het gezondheidsprobleem en daarmee samenhangende beperkingen. Het gaat hierbij om een tijdelijke situatie van over het algemeen zes maanden of korter.</text:p>
              </text:list-item>
              <text:list-item text:style-override="id1-3-2-2-3-15-2">
                <text:number>•</text:number>
                <text:p text:style-name="al">Langdurig: het gaat om chronische situaties waarbij de hulp naar verwachting langer dan zes maanden nodig is. </text:p>
              </text:list-item>
            </text:list>
            <text:p text:style-name="al">Geen jeugdhulp, in de vorm van persoonlijke verzorging<text:note text:id="noot_id1-3-2-2-3-16-1" text:note-class="footnote"><text:note-citation text:label=" 1 "> 1 </text:note-citation><text:note-body><text:p text:style-name="noot.al">In deze beleidsregels wordt met de term persoonlijke verzorging gedoeld op de verzorging die vanaf 1 januari 2018 onder de Jeugdwet is blijven vallen, de zogenaamde begeleidende verzorging: verzorgende handelingen bij jeugdigen die gericht zijn op het opheffen van een tekort aan zelfredzaamheid bij algemene dagelijkse levensverrichtingen (ADL). Vaak gaat het om kinderen met een ontwikkelingsachterstand, een verstandelijke of meervoudige beperking en kinderen met gedragsproblemen. Bijvoorbeeld een kind met autisme dat extra hulp nodig heeft om te leren zichzelf te verzorgen. </text:p></text:note-body></text:note> of begeleiding wordt verleend, als er sprake is van een kortdurende zorgsituatie, met uitzicht op herstel van de gezondheidsproblemen en daarmee samenhangende zelfredzaamheid. Er wordt vanuit gegaan dat het binnen de eigen mogelijkheden van ouders past om in een dergelijke situatie zelf voor hun kind te zorgen of het te begeleiden. </text:p>
            <text:p text:style-name="al">Heeft de ouder zelf een (geobjectiveerde) beperking, waardoor deze de persoonlijke verzorging of begeleiding niet kan aanleren of uitvoeren, dan kan wel in kortdurende situaties jeugdhulp worden ingezet.</text:p>
            <text:p text:style-name="al">Is de problematiek langdurig of chronisch, dan wordt aan de hand van de hierboven geschetste onderzoeksvragen en de hieronder genoemde thema’s beoordeeld of door ouders, andere inwonende huisgenoten of vanuit het sociale netwerk de hulpvraag zelf kan worden opgelost. </text:p>
            <text:p text:style-name="al">Een kind komt in aanmerking voor persoonlijke verzorging wanneer het gaat om een blijvende situatie en er geen sprake is van hulp die vanuit de eigen kracht verwacht mag worden. De hieronder genoemde thema’s worden bekeken om te bepalen of er van eigen kracht sprake is. Kan een kind een handeling zelf uitvoeren, zoals het legen of wisselen van een katheterzakje, dan wordt er geen persoonlijke verzorging toegekend.</text:p>
            <text:p text:style-name="al"/>
            <text:p text:style-name="al">
            <text:span text:style-name="nadrukcur">b) Beschikbaarheid</text:span>
          </text:p>
            <text:p text:style-name="al">Voor persoonlijke verzorging geldt dat een aantal activiteiten op een bepaald moment van de dag moeten plaatsvinden. Hiervoor geldt dat als de persoonlijke verzorging van het kind niet uitstelbaar is en degene die deze hulp gewoonlijk verleent niet beschikbaar is op dat moment vanwege een reguliere werk- of schoolweek, er voor deze activiteiten wel jeugdhulp kan worden toegekend.</text:p>
            <text:p text:style-name="al"/>
            <text:p text:style-name="al">
            <text:span text:style-name="nadrukcur"> c) Leeftijd van het kind</text:span>
          </text:p>
            <text:p text:style-name="al">Zijn kinderen nog jong dan geldt dat, los van het feit of het kind beperkingen kent, je als ouder zorgtaken hebt ten aanzien van je kind. Bij het ouder worden, kan het kind steeds meer zelf. Als hulpmiddel bij de beoordeling van wat een kind in welke leeftijdsfase zelf kan, kan gebruik gemaakt worden van de in bijlage 1 opgenomen richtlijnen ten aanzien van hulp van ouders die normaal gesproken aan kinderen met een normaal ontwikkelingsprofiel in verschillende levensfasen van het kind wordt gegeven. </text:p>
            <text:p text:style-name="al">Van ouders wordt verwacht dat zij toezicht houden op hun kinderen. Kinderen met of zonder ziekte of handicap hebben ouderlijk toezicht nodig. Het benodigde toezicht wordt anders van aard als een kind ouder wordt of zich ontwikkelt. Zie hiervoor ook bijlage 1 "Richtlijn gebruikelijke hulp van ouders aan kinderen per leeftijd”. Voor kinderen tot 3 jaar wordt in de praktijk geen jeugdhulp voor begeleiding toegekend. Kinderen in deze leeftijd hebben volledige verzorging en begeleiding van een ouder nodig. Wel kan jeugdhulp worden toegekend wanneer er extra toezicht nodig is vanwege de aandoening, stoornis of beperking van het kind en het aanvullend is op het gebruikelijke ouderlijke toezicht.</text:p>
            <text:p text:style-name="al"/>
            <text:p text:style-name="al">
            <text:span text:style-name="nadrukcur">d) Aard van de (zorg)handelingen</text:span>
          </text:p>
            <text:p text:style-name="al">Voor de zorghandelingen die het kind zelfstandig kan uitvoeren, wordt geen inzet van jeugdhulp toegekend. Sommige handelingen, zoals het verwisselen van incontinentiemateriaal in plaats van het helpen bij het toiletgebruik, komen niet standaard voor bij alle kinderen. Toch is het uitgangspunt bij deze handelingen wel de eigen kracht van de ouder om dit op zich te nemen.</text:p>
            <text:p text:style-name="al"/>
            <text:p text:style-name="al">
            <text:span text:style-name="nadrukcur">e) Frequentie en patroon van de (zorg)handelingen</text:span>
          </text:p>
            <text:p text:style-name="al">Zorghandelingen die tegelijkertijd met gewone dagelijkse zorgmomenten kunnen plaatsvinden, zoals sondevoeding geven in plaats van drie keer eten geven per dag, vallen onder de eigen kracht. </text:p>
            <text:p text:style-name="al">Een voorbeeld van zorghandelingen die niet meelopen in het normale patroon van de dagelijkse zorg van ouders aan een kind, is elke nacht het kind meerdere keren moeten helpen bij toiletgebruik. </text:p>
            <text:p text:style-name="al"/>
            <text:p text:style-name="al">
            <text:span text:style-name="nadrukcur">f) Omvang van de met de (zorg)handelingen gemoeide tijd</text:span>
          </text:p>
            <text:p text:style-name="al">De tijd die nodig is voor een zorghandeling, kan met zich meebrengen dat er meer moet worden gedaan dan er normaal gesproken wordt verwacht. </text:p>
            <text:p text:style-name="al">Voorbeeld: alle kinderen hebben tot een bepaalde leeftijd hulp nodig bij het wassen en kleden, maar als deze handelingen veel meer tijd kosten, vanwege bijvoorbeeld spasticiteit, valt de tijd die extra nodig is niet onder de eigen kracht.</text:p>
            <text:p text:style-name="al"/>
            <text:p text:style-name="al">
            <text:span text:style-name="nadrukcur">Samenhangende beoordeling onder a t/m f</text:span>
          </text:p>
            <text:p text:style-name="al">De hiervoor genoemde criteria moeten telkens in samenhang en gelet op de omstandigheden van het kind worden beoordeeld.</text:p>
            <text:p text:style-name="al">Een concrete uitwerking: het ’s nachts helpen bij het plassen van een kind van zes jaar (leeftijd) wordt als normaal beschouwd en valt onder de eigen kracht. De situatie is anders als het kind 14 jaar is en elke nacht meerdere keren (frequentie) moet plassen en hiervoor een tillift moet worden gebruikt (omvang van benodigde tijd). Ook loopt dit niet mee in het dagelijkse patroon. Beoordeeld moet worden of ouders hierdoor meer worden belast dan ze aan kunnen.</text:p>
          </text:section>
          <text:section text:name="artikel_id1-3-2-2-4" text:style-name="artikel">
            <text:p text:style-name="artikel_kop_titel">Jeugdhulp buitenshuis </text:p>
            <text:p text:style-name="al">
            <text:span text:style-name="nadrukcur">
              <text:span text:style-name="nadrukvet">Persoonlijke verzorging</text:span>
            </text:span>
          </text:p>
            <text:p text:style-name="al">
            <text:span text:style-name="nadrukcur">Persoonlijke verzorging tijdens kinderopvang</text:span>
          </text:p>
            <text:p text:style-name="al">De opvang en zorg die instanties voor kinderopvang gewoonlijk bieden, geldt als een eigen mogelijkheid om de zorgvraag op te lossen voor kinderen met een zorgbehoefte. Alleen de zorg die aanvullend hierop nodig is, kan als jeugdhulp worden toegekend. </text:p>
            <text:p text:style-name="al">Voorbeeld: een baby krijgt bij de kinderopvang drie keer per dag een flesje. Voor een baby valt het geven van een flesje onder dagelijkse normale zorg die de kinderopvang biedt. Nu kost het bij deze baby, vanwege ernstige slikproblemen, structureel extra tijd om dat flesje te geven. De extra tijd die het kost om het flesje te geven, kan als jeugdhulp worden toegekend. </text:p>
            <text:p text:style-name="al"/>
            <text:p text:style-name="al">
            <text:span text:style-name="nadrukcur">Persoonlijke verzorging tijdens onderwijs</text:span>
          </text:p>
            <text:p text:style-name="al">De school biedt gangbare dagelijkse zorg, zoals het strikken van veters, het aantrekken van een jas en hulp bij het toiletgebruik bij kleuters. Voor deze handelingen kan geen jeugdhulp worden toegekend. </text:p>
            <text:p text:style-name="al">Wanneer een kind op school zit, kan van de ouders niet verwacht worden dat zij voor de niet-uitstelbare taken op school zorgtaken uitvoeren. Voor deze persoonlijke verzorging kan dan ook jeugdhulp worden toegekend. Ook hier geldt de afbakening met de Zorgverzekeringswet en valt alleen de begeleidende verzorging onder de Jeugdwet. Tijdens schooltijd geldt dat de onderwijsregelgeving voorliggend is op jeugdhulp. Kan een kind dus aanspraak maken op persoonlijke verzorging op grond van de onderwijsregelgeving, dan is hiervoor geen toekenning van jeugdhulp mogelijk. Bij het bepalen van de omvang van de persoonlijke verzorging tijdens schooluren, wordt de tijd voor de persoonlijke zorg, die onderdeel is van de door school geboden zorg in mindering gebracht.</text:p>
            <text:p text:style-name="al"/>
            <text:p text:style-name="al">
            <text:span text:style-name="nadrukcur">
              <text:span text:style-name="nadrukvet">Begeleiding</text:span>
            </text:span>
          </text:p>
            <text:p text:style-name="al">
            <text:span text:style-name="nadrukcur">Begeleiding bij medische afspraken, hobby of sport</text:span>
          </text:p>
            <text:p text:style-name="al">Begeleiding tijdens of naar medische afspraken, hobby of sport, zoals een afspraak in het ziekenhuis of zwemles: er wordt verwacht dat een ouder hierbij meegaat met zijn of haar kind. Hiervoor is geen toekenning van jeugdhulp mogelijk.</text:p>
            <text:p text:style-name="al"/>
            <text:p text:style-name="al">
            <text:span text:style-name="nadrukcur">Begeleiding tijdens kinderopvang</text:span>
          </text:p>
            <text:p text:style-name="al">Jeugdhulp in de vorm van begeleiding kan ook worden ingezet tijdens kinderopvang, wanneer die opvang nodig is omdat ouders werken of onderwijs volgen. </text:p>
            <text:p text:style-name="al"/>
            <text:p text:style-name="al">
            <text:span text:style-name="nadrukcur">Begeleiding tijdens onderwijs</text:span>
          </text:p>
            <text:p text:style-name="al">Tijdens schooltijd geldt dat de onderwijsregelgeving voorliggend is op jeugdhulp. Als een kind, vanwege een aandoening, stoornis en beperkingen, gedrag heeft dat het leren bemoeilijkt, valt de daarbij behorende begeleiding onder het onderwijs. Het gaat dan om begeleiding die te maken heeft met de lessen, het leren, de vakinhoud en de pedagogische en didactische omgang. Een kind met bijvoorbeeld een concentratieprobleem, komt dan ook niet in aanmerking voor jeugdhulp tijdens schooltijd.</text:p>
            <text:p text:style-name="al">Als we kijken naar de activiteiten die vallen onder begeleiding voert de school, in het kader van passend onderwijs, de volgende activiteiten uit:</text:p>
            <text:list text:style-name="id1-3-2-2-4-21">
              <text:list-item text:style-override="id1-3-2-2-4-21-1">
                <text:number>•</text:number>
                <text:p text:style-name="al">Ondersteunen en aanbrengen van structuur of het voeren van regie; </text:p>
              </text:list-item>
              <text:list-item text:style-override="id1-3-2-2-4-21-2">
                <text:number>•</text:number>
                <text:p text:style-name="al">Ondersteuning bij praktische vaardigheden en handelingen voor zelfredzaamheid; </text:p>
              </text:list-item>
              <text:list-item text:style-override="id1-3-2-2-4-21-3">
                <text:number>•</text:number>
                <text:p text:style-name="al">Oefenen met het aanbrengen van structuur, of het voeren van regie en/of het uitvoeren van handelingen die de zelfredzaamheid tot doel hebben.</text:p>
              </text:list-item>
            </text:list>
            <text:p text:style-name="al">Voor deze activiteiten wordt tijdens schooltijd dan ook geen jeugdhulp toegekend. </text:p>
            <text:p text:style-name="al">Ook remedial teaching en huiswerkbegeleiding richten zich op het helpen van kinderen met leerproblemen (dit zijn onderwijsgebonden problemen) en horen tot het domein van het onderwijs. Hiervoor kan geen jeugdhulp worden verstrekt. </text:p>
            <text:p text:style-name="al"/>
            <text:p text:style-name="al">
            <text:span text:style-name="nadrukcur">Begeleiding in de vorm van toezicht tijdens schooltijd</text:span>
          </text:p>
            <text:p text:style-name="al">De activiteit waar wel jeugdhulp voor kan worden ingezet is ‘het bieden van toezicht’. Begeleiding in de vorm van toezicht kan worden toegekend als het gedrag van het kind de omgang met andere leerlingen bemoeilijkt.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Het aantal uren begeleiding dat kan worden toegekend, is afhankelijk van de mate waarin de gedragsproblemen van het kind, de omgang met andere leerlingen bemoeilijken.</text:p>
            <text:p text:style-name="al">De begeleiding in het kader van toezicht tijdens de schooluren, wordt naast de uren begeleiding thuis apart bepaald.</text:p>
            <text:p text:style-name="al">Er kan geen jeugdhulp in de vorm van begeleiding worden toegekend tijdens de middagpauze. Het bevoegd gezag van de school zorgt voor een voorziening voor leerlingen om de middagpauze onder toezicht door te brengen, als ouders hierom verzoeken. Daarnaast zijn basisscholen verantwoordelijk voor het organiseren van buitenschoolse opvang. Scholen voor speciaal onderwijs kennen deze laatste verplichting niet.</text:p>
          </text:section>
          <text:section text:name="artikel_id1-3-2-2-5" text:style-name="artikel">
            <text:p text:style-name="artikel_kop_titel">Vorm waarin de jeugdhulp wordt verstrekt: zorg in natura, tenzij…</text:p>
            <text:p text:style-name="al">De reden voor het toekennen van jeugdhulp in de hierboven genoemde situaties is om ouders te ontlasten van hun (buitenproportionele) zorgtaken. Jeugdhulp wordt in deze situaties in principe dan ook in natura verstrekt.</text:p>
            <text:p text:style-name="al"/>
            <text:p text:style-name="al">Ontbreekt het in het zorg-in-natura aanbod aan passende zorginzet voor de betreffende situatie, dan is verstrekking van een persoonsgebonden budget (pgb) een mogelijkheid. In principe gaat het dan om een pgb waarvan een professional of beroepsmatig werkende zorgverlener wordt betaald. </text:p>
            <text:p text:style-name="al">De voorkeur ligt bij een professional of beroepsmatige zorgverlener, omdat deze een bepaalde afstand tot het gezin en de jeugdige heeft en over de professionaliteit beschikt, die meestal bij ouders ontbreekt. Soms is er bijvoorbeeld binnen het gezin een patroon ontstaan, waardoor het gezondheidsprobleem van het kind niet verbetert, terwijl er wel ontwikkelpotentieel bij het kind aanwezig is<text:note text:id="noot_id1-3-2-2-5-5-1" text:note-class="footnote"><text:note-citation text:label=" 2 "> 2 </text:note-citation><text:note-body><text:p text:style-name="noot.al">Zie ook de uitspraak van de CRvB van 5 juni 2019 (ECLI:NL:CRVB:2019:1815).</text:p></text:note-body></text:note>. Een professional kan helpen om dit patroon te doorbreken. </text:p>
            <text:p text:style-name="al">Vraagt een ouder om de verstrekking van een pgb en wil deze zelf de zorgtaken (blijven) uitvoeren, dan kan dit slechts in zeer uitzonderlijke situaties worden toegekend. Er vindt in dergelijke situaties een onderzoek plaats, waarbij de volgende factoren worden onderzocht:</text:p>
            <text:list text:style-name="id1-3-2-2-5-7">
              <text:list-item text:style-override="id1-3-2-2-5-7-1">
                <text:number>•</text:number>
                <text:p text:style-name="al">Zorgbehoefte en mogelijkheden van de jeugdige (denk bijvoorbeeld aan onplanbare zorgbehoefte);</text:p>
              </text:list-item>
              <text:list-item text:style-override="id1-3-2-2-5-7-2">
                <text:number>•</text:number>
                <text:p text:style-name="al">De benodigde ondersteuningsintensiteit en de duur daarvan;</text:p>
              </text:list-item>
              <text:list-item text:style-override="id1-3-2-2-5-7-3">
                <text:number>•</text:number>
                <text:p text:style-name="al">De draagkracht en belastbaarheid van de ouders;</text:p>
              </text:list-item>
              <text:list-item text:style-override="id1-3-2-2-5-7-4">
                <text:number>•</text:number>
                <text:p text:style-name="al">De samenstelling van het gezin en de woonsituatie;</text:p>
              </text:list-item>
              <text:list-item text:style-override="id1-3-2-2-5-7-5">
                <text:number>•</text:number>
                <text:p text:style-name="al">Het belang van de ouders om te voorzien in een inkomen;</text:p>
              </text:list-item>
              <text:list-item text:style-override="id1-3-2-2-5-7-6">
                <text:number>•</text:number>
                <text:p text:style-name="al">Kwaliteit en doelmatigheid van de hulp.</text:p>
              </text:list-item>
            </text:list>
            <text:p text:style-name="al">Bij het onderzoek worden de volgende vragen onafhankelijk onderzocht: </text:p>
            <text:list text:style-name="id1-3-2-2-5-9">
              <text:list-item text:style-override="id1-3-2-2-5-9-1">
                <text:number>•</text:number>
                <text:p text:style-name="al">Levert het bieden van de hulp door de ouder (of het sociale netwerk) overbelasting op?</text:p>
              </text:list-item>
              <text:list-item text:style-override="id1-3-2-2-5-9-2">
                <text:number>•</text:number>
                <text:p text:style-name="al">Ontstaan er financiële problemen in het gezin als de hulp door de ouder (of het sociale netwerk) wordt geboden?</text:p>
              </text:list-item>
            </text:list>
            <text:p text:style-name="al">Ouders zijn verplicht aan dit onafhankelijke onderzoek mee te werken. Bijvoorbeeld door het bezoeken van een medisch spreekuur van een onafhankelijke medisch adviseur en het inzicht geven in hun financiële situatie. </text:p>
            <text:p text:style-name="al">Blijkt uit dit onderzoek dat de ouders de hulp aankunnen en het gezin in balans is, dan kan geconcludeerd worden dat de eigen mogelijkheden toereikend zijn en wordt er geen jeugdhulp verleend. Een pgb is immers niet bedoeld als inkomensondersteuning aan de ouder(s)<text:note text:id="noot_id1-3-2-2-5-11-1" text:note-class="footnote"><text:note-citation text:label=" 3 "> 3 </text:note-citation><text:note-body><text:p text:style-name="noot.al">Zie ook de uitspraak van de Rechtbank Rotterdam van 1 februari 2018 (ECLI:NL:RBROT:2018:646).</text:p></text:note-body></text:note>. Komt uit het onderzoek naar voren dat er zonder het toekennen van een pgb ernstige financiële problemen voor het gezin ontstaan, dan hoort het toekennen van een pgb sociaal netwerk tot de mogelijkheden.</text:p>
            <text:p text:style-name="al"/>
            <text:p text:style-name="al">
            <text:span text:style-name="nadrukcur">Samenvattend</text:span>
          </text:p>
            <text:p text:style-name="al">De volgorde bij beoordelen is als volgt:</text:p>
            <text:list text:style-name="id1-3-2-2-5-15">
              <text:list-item text:style-override="id1-3-2-2-5-15-1">
                <text:number>-</text:number>
                <text:p text:style-name="al">Eigen kracht/ eigen mogelijkheden, tenzij;</text:p>
              </text:list-item>
              <text:list-item text:style-override="id1-3-2-2-5-15-2">
                <text:number>-</text:number>
                <text:p text:style-name="al"> Zorg in natura, tenzij;</text:p>
              </text:list-item>
              <text:list-item text:style-override="id1-3-2-2-5-15-3">
                <text:number>-</text:number>
                <text:p text:style-name="al"> Pgb professional, tenzij;</text:p>
              </text:list-item>
              <text:list-item text:style-override="id1-3-2-2-5-15-4">
                <text:number>-</text:number>
                <text:p text:style-name="al"> Pgb informeel, sociaal netwerk.</text:p>
              </text:list-item>
            </text:list>
          </text:section>
          <text:section text:name="artikel_id1-3-2-2-6" text:style-name="artikel">
            <text:p text:style-name="artikel_kop_titel">Normtijden</text:p>
            <text:p text:style-name="al">Is vastgesteld dat voor bepaalde activiteiten van ouders niet verwacht kan worden dat zij deze op zich nemen, dan dient te worden bepaald hoeveel minuten per week hiervoor aan jeugdhulp toegekend wordt. Om dit eenduidig en onderbouwd te kunnen doen, wordt daarvoor gebruik gemaakt van de in bijlage 2 en 3 opgenomen normtijden.</text:p>
            <text:p text:style-name="al"/>
            <text:p text:style-name="al">II. Te bepalen dat deze beleidsregels in werking treden op de dag volgende op die van hun bekendmaking. </text:p>
          </text:section>
        </text:section>
        <text:section text:name="regeling-sluiting_id1-3-2-3" text:style-name="regeling-sluiting">
          <text:section text:name="ondertekening_id1-3-2-3-1">
            <text:p><text:span text:style-name="functie">Burgemeester en wethouders van Hellendoorn,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Richtlijn gebruikelijke hulp van ouders voor kinderen met een normale ontwikkeling per leeftijd</text:p>
          <text:p text:style-name="al"/>
          <text:p text:style-name="al">
          <text:span text:style-name="nadrukvet">Kinderen van 0 tot 3 jaar</text:span>
        </text:p>
          <text:list text:style-name="id1-3-2-4-4">
            <text:list-item text:style-override="id1-3-2-4-4-1">
              <text:number>•</text:number>
              <text:p text:style-name="al">Hebben bij alle activiteiten verzorgin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zelfstandig in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begeleiding en stimulans nodig bij de ontwikkeling naar zelfstandigheid en zelfredzaamheid;</text:p>
            </text:list-item>
            <text:list-item text:style-override="id1-3-2-4-4-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4-6">
            <text:list-item text:style-override="id1-3-2-4-6-1">
              <text:number>•</text:number>
              <text:p text:style-name="al">Kunnen niet zonder toezicht van volwassenen. Dit toezicht kan binnenshuis korte tijd op gehoorafstand (bijv. ouder kan was ophangen in andere kamer);</text:p>
            </text:list-item>
            <text:list-item text:style-override="id1-3-2-4-6-2">
              <text:number>•</text:number>
              <text:p text:style-name="al">Hebben begeleiding en stimulans nodig bij hun psychomotorische ontwikkeling;</text:p>
            </text:list-item>
            <text:list-item text:style-override="id1-3-2-4-6-3">
              <text:number>•</text:number>
              <text:p text:style-name="al">Hebben begeleiding en stimulans nodig bij de ontwikkeling naar zelfstandigheid en zelfredzaamheid;</text:p>
            </text:list-item>
            <text:list-item text:style-override="id1-3-2-4-6-4">
              <text:number>•</text:number>
              <text:p text:style-name="al">Kunnen zelf zitten, en op gelijkvloerse plaatsen zelf staan en lopen;</text:p>
            </text:list-item>
            <text:list-item text:style-override="id1-3-2-4-6-5">
              <text:number>•</text:number>
              <text:p text:style-name="al">Hebben hulp, toezicht, stimulans, zindelijkheidstraining en controle nodig bij de toiletgang;</text:p>
            </text:list-item>
            <text:list-item text:style-override="id1-3-2-4-6-6">
              <text:number>•</text:number>
              <text:p text:style-name="al">Hebben hulp, toezicht, stimulans en controle nodig bij aan- en uitkleden, eten en wassen, in- en uit bed komen, dag- en nachtritme en dagindeling bepalen;</text:p>
            </text:list-item>
            <text:list-item text:style-override="id1-3-2-4-6-7">
              <text:number>•</text:number>
              <text:p text:style-name="al">Hebben begeleiding nodig bij hun spel en vrijetijdsbesteding;</text:p>
            </text:list-item>
            <text:list-item text:style-override="id1-3-2-4-6-8">
              <text:number>•</text:number>
              <text:p text:style-name="al">Zijn niet in staat zich zonder begeleiding in het verkeer te begeven;</text:p>
            </text:list-item>
            <text:list-item text:style-override="id1-3-2-4-6-9">
              <text:number>•</text:number>
              <text:p text:style-name="al">Hebben een beschermende woonomgeving nodig waarin de fysieke en sociale veiligheid is gewaarborgd en een passend pedagogisch klimaat wordt geboden.</text:p>
            </text:list-item>
          </text:list>
          <text:p text:style-name="al">NB: van ouders kan niet verwacht worden deze zorg op zich te nemen als het gaat om kinderen vanaf 3 jaar, waarbij is vastgesteld dat het gaat om een kind met ernstige meervoudige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text:p>
          <text:p text:style-name="al"/>
          <text:p text:style-name="al">
          <text:span text:style-name="nadrukvet">Kinderen van 5 tot 8 jaar</text:span>
        </text:p>
          <text:list text:style-name="id1-3-2-4-10">
            <text:list-item text:style-override="id1-3-2-4-10-1">
              <text:number>•</text:number>
              <text:p text:style-name="al">Kinderen vanaf 5 jaar hebben een reguliere dagbesteding op school, oplopend van 22 tot 25 uur per week;</text:p>
            </text:list-item>
            <text:list-item text:style-override="id1-3-2-4-10-2">
              <text:number>•</text:number>
              <text:p text:style-name="al">Kunnen niet zonder toezicht van volwassenen. Dit toezicht kan op enige afstand (bijv. kind kan buitenspelen in directe omgeving van de woning als ouder thuis is);</text:p>
            </text:list-item>
            <text:list-item text:style-override="id1-3-2-4-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0-4">
              <text:number>•</text:number>
              <text:p text:style-name="al">Hebben hulp nodig bij het gebruik van medicatie;</text:p>
            </text:list-item>
            <text:list-item text:style-override="id1-3-2-4-10-5">
              <text:number>•</text:number>
              <text:p text:style-name="al">Zijn overdag zindelijk en ’s nachts merendeels ook, ontvangen zonodig zindelijkheidstraining van de ouders;</text:p>
            </text:list-item>
            <text:list-item text:style-override="id1-3-2-4-10-6">
              <text:number>•</text:number>
              <text:p text:style-name="al">Hebben begeleiding en stimulans nodig bij hun psychomotorische ontwikkeling;</text:p>
            </text:list-item>
            <text:list-item text:style-override="id1-3-2-4-10-7">
              <text:number>•</text:number>
              <text:p text:style-name="al">Hebben begeleiding en stimulans nodig bij de ontwikkeling naar zelfstandigheid en zelfredzaamheid;</text:p>
            </text:list-item>
            <text:list-item text:style-override="id1-3-2-4-10-8">
              <text:number>•</text:number>
              <text:p text:style-name="al">Hebben begeleiding van een volwassene nodig in het verkeer wanneer zij van en naar school, activiteiten ter vervanging van school of vrije tijdsbesteding gaan;</text:p>
            </text:list-item>
            <text:list-item text:style-override="id1-3-2-4-10-9">
              <text:number>•</text:number>
              <text:p text:style-name="al">Hebben een woonomgeving nodig waarin de fysieke en sociale veiligheid is gewaarborgd en een passend pedagogisch klimaat wordt geboden. </text:p>
            </text:list-item>
          </text:list>
          <text:p text:style-name="al">
          <text:span text:style-name="nadrukvet">Kinderen van 8 tot 18 jaar</text:span>
        </text:p>
          <text:list text:style-name="id1-3-2-4-12">
            <text:list-item text:style-override="id1-3-2-4-12-1">
              <text:number>•</text:number>
              <text:p text:style-name="al">Hebben geen voortdurend toezicht nodig van volwassenen;</text:p>
            </text:list-item>
            <text:list-item text:style-override="id1-3-2-4-12-2">
              <text:number>•</text:number>
              <text:p text:style-name="al">Kunnen vanaf 12 jaar enkele uren alleen gelaten worden;</text:p>
            </text:list-item>
            <text:list-item text:style-override="id1-3-2-4-12-3">
              <text:number>•</text:number>
              <text:p text:style-name="al">Kunnen vanaf 16 jaar een dag en/of een nacht alleen gelaten worden;</text:p>
            </text:list-item>
            <text:list-item text:style-override="id1-3-2-4-12-4">
              <text:number>•</text:number>
              <text:p text:style-name="al">Kunnen vanaf 18 jaar zelfstandig wonen;</text:p>
            </text:list-item>
            <text:list-item text:style-override="id1-3-2-4-12-5">
              <text:number>•</text:number>
              <text:p text:style-name="al">Hebben bij hun persoonlijke verzorging geen hulp en maar weinig toezicht nodig;</text:p>
            </text:list-item>
            <text:list-item text:style-override="id1-3-2-4-12-6">
              <text:number>•</text:number>
              <text:p text:style-name="al">Hebben bij gebruik van medicatie tot hun 18e jaar toezicht, stimulans en controle nodig;</text:p>
            </text:list-item>
            <text:list-item text:style-override="id1-3-2-4-12-7">
              <text:number>•</text:number>
              <text:p text:style-name="al">Hebben tot 18 jaar een reguliere dagbesteding op school/opleiding;</text:p>
            </text:list-item>
            <text:list-item text:style-override="id1-3-2-4-12-8">
              <text:number>•</text:number>
              <text:p text:style-name="al">Hebben begeleiding en stimulans nodig bij ontplooiing en ontwikkeling (bv. huiswerk of het zelfstandig gaan wonen);</text:p>
            </text:list-item>
            <text:list-item text:style-override="id1-3-2-4-12-9">
              <text:number>•</text:number>
              <text:p text:style-name="al">Hebben begeleiding en stimulans nodig bij de ontwikkeling naar zelfstandigheid en zelfredzaamheid;</text:p>
            </text:list-item>
            <text:list-item text:style-override="id1-3-2-4-12-10">
              <text:number>•</text:number>
              <text:p text:style-name="al">Hebben tot 17 jaar een beschermende woonomgeving nodig waarin de fysieke en sociale veiligheid is gewaarborgd en een passend pedagogisch klimaat wordt geboden. </text:p>
            </text:list-item>
          </text:list>
        </text:section>
        <text:section text:name="bijlage_id1-3-2-5" text:style-name="bijlage">
          <text:p text:style-name="bijlage_top"/>
          <text:p text:style-name="hoofdstuk_kop"><text:span text:style-name="label">Bijlage</text:span> <text:span text:style-name="nr">2:</text:span> Tabel normtijden persoonlijke verzorging</text:p>
          <text:p text:style-name="al"/>
          <text:p text:style-name="al">
          <text:span text:style-name="nadrukvet">Gemiddelde tijd en frequentie van persoonlijke verzorgingshandelingen</text:span>
          <text:note text:id="noot_id1-3-2-5-3-2" text:note-class="footnote"><text:note-citation text:label=" 4 "> 4 </text:note-citation><text:note-body><text:p text:style-name="noot.al">Gemiddelde tijden per keer en frequentie per dag zijn overgenomen uit de CIZ indicatiewijzer 7.0, januari 2014.</text:p></text:note-body></text:note>
        </text:p>
          <text:p text:style-name="al">Op het moment dat is vastgesteld voor welke activiteiten van ouders niet verwacht kan worden dat zij deze op zich nemen, dient te worden bepaald hoeveel tijd per week hiervoor aan jeugdhulp toegekend kan worden. Het aantal uren en minuten jeugdhulp dat voor persoonlijke verzorging wordt toegekend, is basaal en niet meer dan nodig om verantwoorde zorg te geven. </text:p>
          <text:p text:style-name="al"/>
          <text:p text:style-name="al">In de tabel hieronder is per activiteit en handeling de gemiddelde tijd per keer opgenomen. Ook is aangegeven met welke frequentie de handeling plaats moet vinden.</text:p>
          <text:p text:style-name="al"/>
          <text:p text:style-name="al">De gemiddelde tijden zijn inclusief indirecte zorg (3,5 minuut) zoals het binnenkomen, gedag zeggen, handen wassen, zorgdossier kort inkijken of bijwerken. Het gaat om de tijd die nodig is voor kinderen die zich ‘normaal’ kunnen bewegen, meewerken, geen gedragsproblemen hebben, enz. Dit betekent dat als er vanwege de beperkingen van het kind aantoonbaar meer tijd nodig is dan de gemiddelde normtijd, er gemotiveerd meer tijd kan worden toegekend.</text:p>
          <text:p text:style-name="al"/>
          <text:p text:style-name="al">Kunnen er meerdere handelingen tijdens hetzelfde zorgmoment worden uitgevoerd, dan is er sprake van ‘samenvallende activiteiten’. Daarvoor wordt minder tijd toegekend, omdat de zorg efficiënter wordt geboden.</text:p>
          <text:p text:style-name="al"/>
          <text:p text:style-name="al">Voorbeeld: in de ochtend moet een kind worden geholpen met het uit bed gaan (10 minuten), het zich wassen (20 minuten), verwisselen incontinentiemateriaal (15 minuten) en aankleden (15 minuten). Bij al deze normtijden is de indirecte zorg meegerekend. Dus vier keer 3,5 minuten. In deze situatie kan drie keer 3,5 minuten in mindering worden gebracht (=10 minuten). Dat betekent dat er 50 minuten worden toegekend in plaats van 60 minuten.</text:p>
          <text:p text:style-name="al"/>
          <text:p text:style-name="al">
          <text:span text:style-name="nadrukvet">Tabel</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
                    <text:span text:style-name="nadrukvet">Activiteiten als onderdeel van persoonlijke verzorging</text:span>
                    <text:note text:id="noot_id1-3-2-5-15-1-5-1-1-1-2" text:note-class="footnote"><text:note-citation text:label=" 5 "> 5 </text:note-citation><text:note-body><text:p text:style-name="noot.al">Persoonlijke verzorging vanuit de Jeugdwet valt onder ondersteuningsbehoefte 1 (OB1), omdat het altijd om praktische ondersteuning gaat.</text:p></text:note-body></text:note>
                  </text:p>
                </table:table-cell>
                <table:table-cell table:style-name="entry" table:number-rows-spanned="1" table:number-columns-spanned="1">
                  <text:p text:style-name="table_al">
                    <text:span text:style-name="nadrukvet">Handelingen als onderdeel van de activiteit</text:span>
                  </text:p>
                </table:table-cell>
                <table:table-cell table:style-name="entry" table:number-rows-spanned="1" table:number-columns-spanned="1">
                  <text:p text:style-name="table_al">
                    <text:span text:style-name="nadrukvet">Gemiddelde tijd per keer (in minuten)</text:span>
                  </text:p>
                </table:table-cell>
                <table:table-cell table:style-name="entry" table:number-rows-spanned="1" table:number-columns-spanned="1">
                  <text:p text:style-name="table_al">
                    <text:span text:style-name="nadrukvet">Frequentie per dag</text:span>
                  </text:p>
                </table:table-cell>
              </table:table-row>
              <table:table-row table:style-name="row">
                <table:table-cell table:style-name="entry" table:number-rows-spanned="2" table:number-columns-spanned="1">
                  <text:p text:style-name="table_al">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3" table:number-columns-spanned="1">
                  <text:p text:style-name="table_al">Aankleden</text:p>
                </table:table-cell>
                <table:table-cell table:style-name="entry" table:number-rows-spanned="1" table:number-columns-spanned="1">
                  <text:p text:style-name="table_al">Volledig aanklede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2" table:number-columns-spanned="1">
                  <text:p text:style-name="table_al">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elpen met het verplaatsen (met tillift) van bed naar (rol)stoel</text:p>
                </table:table-cell>
                <table:table-cell table:style-name="entry" table:number-rows-spanned="1" table:number-columns-spanned="1">
                  <text:p text:style-name="table_al">Hulp bij bewegen</text:p>
                </table:table-cell>
                <table:table-cell table:style-name="entry" table:number-rows-spanned="1" table:number-columns-spanned="1">
                  <text:p text:style-name="table_al">2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Naar toilet gaan/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3" table:number-columns-spanned="1">
                  <text:p text:style-name="table_al">Eten en drinken</text:p>
                </table:table-cell>
                <table:table-cell table:style-name="entry" table:number-rows-spanned="1" table:number-columns-spanned="1">
                  <text:p text:style-name="table_al">Hulp bij brood eten</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Hulp bij warme maaltijd eten</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3" table:number-columns-spanned="1">
                  <text:p text:style-name="table_al">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2" table:number-columns-spanned="1">
                  <text:p text:style-name="table_al">Aanleren en begeleiden van persoonlijke verzorgingsactiviteiten</text:p>
                </table:table-cell>
                <table:table-cell table:style-name="entry" table:number-rows-spanned="1" table:number-columns-spanned="1">
                  <text:p text:style-name="table_al">Aanleren aan de jeugdige, gebruikelijke verzorger of mantelzorger van bovengenoemde activiteiten</text:p>
                </table:table-cell>
                <table:table-cell table:style-name="entry" table:number-rows-spanned="1" table:number-columns-spanned="1">
                  <text:p text:style-name="table_al">Gelijk aan de aan te leren activiteit + maximaal 30 minut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van de jeugdige, gebruikelijke verzorger of mantelzorger (het gaat hier om onderhouden en borgen van de kwaliteit van de zorg)</text:p>
                </table:table-cell>
                <table:table-cell table:style-name="entry" table:number-rows-spanned="1" table:number-columns-spanned="1">
                  <text:p text:style-name="table_al">30 minuten per week</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Tabel maximale tijden en bandbreedte begeleiding</text:p>
          <text:p text:style-name="al"/>
          <text:p text:style-name="al">
          <text:span text:style-name="nadrukvet"> Gemiddelde tijd en frequentie van begeleidingsactiviteiten</text:span>
          <text:note text:id="noot_id1-3-2-6-3-2" text:note-class="footnote"><text:note-citation text:label=" 6 "> 6 </text:note-citation><text:note-body><text:p text:style-name="noot.al">Bandbreedte en maximale omvang per week zijn overgenomen uit de CIZ indicatiewijzer 7.0, januari 2014.</text:p></text:note-body></text:note>
        </text:p>
          <text:p text:style-name="al">Op het moment dat is vastgesteld voor welke begeleidingsactiviteiten van ouders niet verwacht kan worden dat zij deze op zich nemen, dient te worden bepaald hoeveel tijd per week hiervoor aan jeugdhulp toegekend kan worden. Het aantal uren en minuten jeugdhulp dat wordt toegekend is basaal en niet meer dan nodig om verantwoorde zorg te geven. </text:p>
          <text:p text:style-name="al">In de tabel hieronder is per activiteit de frequentie, de maximale duur per keer en de maximale omvang per week opgenomen. Omdat de maximale duur per keer en de maximale omvang per week zijn opgenomen, worden er in de praktijk vaak minder uren toegekend. De beoordeling daarvan is aan de professional (jeugdconsulent). De precies benodigde tijd is afhankelijk van de behoeften van het kind en de resultaten waaraan gewerkt moet worden. De maximale tijden zijn inclusief indirecte zorg (3,5 minuut) zoals het binnenkomen, gedag zeggen, handen wassen, zorgdossier kort inkijken of bijwerken. </text:p>
          <text:p text:style-name="al"/>
          <text:p text:style-name="al">
          <text:span text:style-name="nadrukvet">Tabel</text:span>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entry" table:number-rows-spanned="1" table:number-columns-spanned="1">
                  <text:p text:style-name="table_al">
                    <text:span text:style-name="nadrukvet">Activiteiten als onderdeel van begeleiding (OB 1 of OB 2)</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aximale bandbreedte duur per keer</text:span>
                  </text:p>
                </table:table-cell>
                <table:table-cell table:style-name="entry" table:number-rows-spanned="1" table:number-columns-spanned="1">
                  <text:p text:style-name="table_al">
                    <text:span text:style-name="nadrukvet">Maximale omvang en bandbreedte per week in uren</text:span>
                  </text:p>
                </table:table-cell>
              </table:table-row>
              <table:table-row table:style-name="row">
                <table:table-cell table:style-name="entry" table:number-rows-spanned="1" table:number-columns-spanned="1">
                  <text:list text:style-name="id1-3-2-6-8-1-5-2-1-1">
                    <text:list-item text:style-override="id1-3-2-6-8-1-5-2-1-1-1">
                      <text:number>1.</text:number>
                      <text:p text:style-name="table_al">Het ondersteunen bij het aanbrengen van structuur of het voeren van regie en/of</text:p>
                    </text:list-item>
                    <text:list-item text:style-override="id1-3-2-6-8-1-5-2-1-1-2">
                      <text:number>2.</text:number>
                      <text:p text:style-name="table_al">Het ondersteunen bij praktische handelingen ten behoeve van de zelfredzaamheid</text:p>
                    </text:list-item>
                  </text:list>
                </table:table-cell>
                <table:table-cell table:style-name="entry" table:number-rows-spanned="1" table:number-columns-spanned="1">
                  <text:p text:style-name="table_al">1x per week</text:p>
                  <text:p text:style-name="table_al">2x per week</text:p>
                  <text:p text:style-name="table_al">3x per week</text:p>
                  <text:p text:style-name="table_al">4x per week</text:p>
                </table:table-cell>
                <table:table-cell table:style-name="entry" table:number-rows-spanned="1" table:number-columns-spanned="1">
                  <text:p text:style-name="table_al">0-180 minuten</text:p>
                  <text:p text:style-name="table_al">0-180 minuten</text:p>
                  <text:p text:style-name="table_al">0-90 minuten</text:p>
                  <text:p text:style-name="table_al">0-90 minuten</text:p>
                </table:table-cell>
                <table:table-cell table:style-name="entry" table:number-rows-spanned="1" table:number-columns-spanned="1">
                  <text:p text:style-name="table_al">0-3 uur</text:p>
                  <text:p text:style-name="table_al">0-6 uur</text:p>
                  <text:p text:style-name="table_al">0-4,5 uur</text:p>
                  <text:p text:style-name="table_al">0-6 uur</text:p>
                </table:table-cell>
              </table:table-row>
              <table:table-row table:style-name="row">
                <table:table-cell table:style-name="entry" table:number-rows-spanned="1" table:number-columns-spanned="1">
                  <text:list text:style-name="id1-3-2-6-8-1-5-3-1-1">
                    <text:list-item text:style-override="id1-3-2-6-8-1-5-3-1-1-1">
                      <text:number>3.</text:number>
                      <text:p text:style-name="table_al">Oefen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uur</text:p>
                </table:table-cell>
              </table:table-row>
              <table:table-row table:style-name="row">
                <table:table-cell table:style-name="entry" table:number-rows-spanned="1" table:number-columns-spanned="1">
                  <text:list text:style-name="id1-3-2-6-8-1-5-4-1-1">
                    <text:list-item text:style-override="id1-3-2-6-8-1-5-4-1-1-1">
                      <text:number>4.</text:number>
                      <text:p text:style-name="table_al">Het bieden van toezich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4 uur</text:p>
                </table:table-cell>
              </table:table-row>
              <table:table-row table:style-name="row">
                <table:table-cell table:style-name="entry" table:number-rows-spanned="1" table:number-columns-spanned="1">
                  <text:list text:style-name="id1-3-2-6-8-1-5-5-1-1">
                    <text:list-item text:style-override="id1-3-2-6-8-1-5-5-1-1-1">
                      <text:number>5.</text:number>
                      <text:p text:style-name="table_al">Het bieden van toezicht tijdens onderwij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4 uur</text:p>
                </table:table-cell>
              </table:table-row>
              <table:table-row table:style-name="row">
                <table:table-cell table:style-name="entry" table:number-rows-spanned="1" table:number-columns-spanned="1">
                  <text:list text:style-name="id1-3-2-6-8-1-5-6-1-1">
                    <text:list-item text:style-override="id1-3-2-6-8-1-5-6-1-1-1">
                      <text:number>6.</text:number>
                      <text:p text:style-name="table_al">Het bieden van toezicht tijdens onderwijs + zeer ernstige gedragsproblematiek (gemotiveerd toekenn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 uur</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16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6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6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Jeugdwet]|[1.0:c:BWBR0034925&amp;g=2019-07-01</meta:user-defined>
    <meta:user-defined meta:name="DC.source">artikel 4:81 van de Algemene wet bestuursrecht]|[1.0:c:BWBR0005537&amp;artikel=4%3A81&amp;g=2019-10-01</meta:user-defined>
    <meta:user-defined meta:name="DC.source">https://zoek.officielebekendmakingen.nl/gmb-2018-247087.html</meta:user-defined>
    <meta:user-defined meta:name="DC.source">https://zoek.officielebekendmakingen.nl/gmb-2018-248678.html</meta:user-defined>
    <meta:user-defined meta:name="OVERHEIDop.referentienummer">Nr. 2019-020347</meta:user-defined>
    <meta:user-defined meta:name="DCTERMS.alternative">Beleidsregels inzet eigen kracht voor jeugdigen met een zorgbehoefte</meta:user-defined>
    <dc:language>nl</dc:language>
    <meta:user-defined meta:name="OVERHEID.Gemeente/DC.spatial">Hellendoorn</meta:user-defined>
    <meta:user-defined meta:name="DC.title">Beleidsregels inzet eigen kracht voor jeugdigen met een zorgbehoefte</meta:user-defined>
    <meta:user-defined meta:name="DCTERMS.W3CDTF/DCTERMS.available">2019-10-10</meta:user-defined>
    <meta:user-defined meta:name="DCTERMS.W3CDTF/OVERHEIDop.jaargang">2019</meta:user-defined>
    <meta:user-defined meta:name="OVERHEIDop.publicationIssue">246160</meta:user-defined>
    <meta:user-defined meta:name="OVERHEIDop.betreftRegeling">CVDR628132_1</meta:user-defined>
    <meta:user-defined meta:name="xs:date/OVERHEIDop.startdatum">2019-10-11</meta:user-defined>
    <meta:user-defined meta:name="OVERHEIDop.GmbID/DC.identifier">gmb-2019-246160</meta:user-defined>
    <meta:user-defined meta:name="OVERHEIDop.versieInformatie"/>
  </office:meta>
</office:document-meta>
</file>