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ga, Ige Galamawei 24: ontvangen melding incidentele festiviteit 26 oktober 2019  (IF 20190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oktober 201</text:span> is een melding incidentele festiviteit ontvangen voor deze locatie. Het gaat om het <text:span text:style-name="nadrukvet">houden van een incidentele festiviteit op zaterdag 26 oktober 2019 van 16.30 uur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615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5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5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4830 547069</meta:user-defined>
    <meta:user-defined meta:name="DC.title">Oudega, Ige Galamawei 24: ontvangen melding incidentele festiviteit 26 oktober 2019  (IF 20190087)</meta:user-defined>
    <meta:user-defined meta:name="OVERHEID.PostcodeHuisnummer/OVERHEIDop.postcodeHuisnummer">8582KT 24</meta:user-defined>
    <meta:user-defined meta:name="OVERHEIDop.straatnaam">Ige Galamawei</meta:user-defined>
    <meta:user-defined meta:name="OVERHEIDop.woonplaats">Oudega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59</meta:user-defined>
    <meta:user-defined meta:name="OVERHEIDop.GmbID/DC.identifier">gmb-2019-246159</meta:user-defined>
    <meta:user-defined meta:name="OVERHEIDop.versieInformatie"/>
  </office:meta>
</office:document-meta>
</file>